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9898in" fo:margin-right="0in" fo:margin-top="0.3in" fo:margin-bottom="0.3in" fo:text-align="justify" style:justify-single-word="false" fo:text-indent="0in" style:auto-text-indent="false"/>
    </style:style>
    <style:style style:name="P4" style:family="paragraph" style:parent-style-name="Standard">
      <style:paragraph-properties fo:margin-left="0in" fo:margin-right="0in" fo:text-align="justify" style:justify-single-word="false" fo:text-indent="0in" style:auto-text-indent="false">
        <style:tab-stops>
          <style:tab-stop style:position="0in"/>
        </style:tab-stops>
      </style:paragraph-properties>
    </style:style>
    <style:style style:name="P5" style:family="paragraph" style:parent-style-name="Standard">
      <style:paragraph-properties fo:margin-left="1in" fo:margin-right="0in" fo:text-align="justify" style:justify-single-word="false" fo:text-indent="0in" style:auto-text-indent="false"/>
    </style:style>
    <style:style style:name="P6" style:family="paragraph" style:parent-style-name="Standard">
      <style:paragraph-properties fo:margin-left="0.0102in" fo:margin-right="0in" fo:text-align="justify" style:justify-single-word="false" fo:text-indent="0.9791in" style:auto-text-indent="false">
        <style:tab-stops>
          <style:tab-stop style:position="0in"/>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 the sovereign Filipino people, imploring the aid of Almighty God, in order to build </text:p>
      <text:p text:style-name="P6"/>
      <text:p text:style-name="P4">a just and humane society and establish a Government that shall embody our ideals and aspirations, </text:p>
      <text:p text:style-name="P4"/>
      <text:p text:style-name="P4">promote the common good, conserve and develop our patrimony, and secure to ourselves and our </text:p>
      <text:p text:style-name="P4"/>
      <text:p text:style-name="P4">posterity the blessings of independence and democracy under the rule of law and a regime of truth, </text:p>
      <text:p text:style-name="P4"/>
      <text:p text:style-name="P4">justice, freedom, love, equality, and peace, do ordain and promulgate this Constitution.</text:p>
      <text:p text:style-name="P1"/>
      <text:p text:style-name="P1"/>
      <text:p text:style-name="P5"><text:s/>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text:p text:style-name="P1"/>
      <text:p text:style-name="P3">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text:p text:style-name="P1"/>
      <text:p text:style-name="P1">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8228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die bouy palad</meta:initial-creator>
    <meta:creation-date>2009-04-27T14:22:46.62</meta:creation-date>
    <dc:date>2010-07-16T17:46:59.87</dc:date>
    <meta:editing-duration>PT00H23M31S</meta:editing-duration>
    <meta:editing-cycles>3</meta:editing-cycles>
    <meta:generator>OpenOffice.org/3.1$Win32 OpenOffice.org_project/310m19$Build-9420</meta:generator>
    <meta:document-statistic meta:table-count="0" meta:image-count="0" meta:object-count="0" meta:page-count="1" meta:paragraph-count="8" meta:word-count="300" meta:character-count="1872"/>
  </office:meta>
</office:document-meta>
</file>