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font-name="Times New Roman"/>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Department of Information Technology under the chairmanship of Prof. Editha D. Diñalen will conduct a 60-hour seminar-workshop for PC Operation© for public elementary and secondary teachers starting April 12-30, 2010. This 4-hour daily workshop will be conducted for three (3) weeks at the Oracle Laboratory as part of the Community Extension Services of the School of Computer Studies. The following are the expected output from the participants:</text:p>
      <text:p text:style-name="Standard"/>
      <text:p text:style-name="Standard">develop a skill in the use of Office Productivity software </text:p>
      <text:p text:style-name="Standard">acquire skill in the training and assessing competencies</text:p>
      <text:p text:style-name="Standard">develop an outline material for a competency-based curriculum and syllabus for PC Operation<text:span text:style-name="T1">©</text:span><text:span text:style-name="T1"> in the elementary and secondary schools</text:span></text:p>
      <text:p text:style-name="Standard"><text:span text:style-name="T1"/></text:p>
      <text:p text:style-name="Standard"><text:span text:style-name="T1"><text:tab/>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text:s/>certificate of participation. Since this is an extension project of the School of Computer Studies, may we request that the Institute bear the cost of electricity and computer usage of the COE lab.</text:span></text:p>
      <text:p text:style-name="Standard"><text:span text:style-name="T1"/></text:p>
      <text:p text:style-name="Standard"><text:span text:style-name="T1"><text:tab/>For your approv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23M55S</meta:editing-duration>
    <meta:editing-cycles>3</meta:editing-cycles>
    <meta:generator>OpenOffice.org/3.1$Win32 OpenOffice.org_project/310m19$Build-9420</meta:generator>
    <dc:date>2010-07-06T09:43:11.57</dc:date>
    <meta:document-statistic meta:table-count="0" meta:image-count="0" meta:object-count="0" meta:page-count="1" meta:paragraph-count="6" meta:word-count="184" meta:character-count="1208"/>
    <meta:user-defined meta:name="Info 1"/>
    <meta:user-defined meta:name="Info 2"/>
    <meta:user-defined meta:name="Info 3"/>
    <meta:user-defined meta:name="Info 4"/>
  </office:meta>
</office:document-meta>
</file>