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1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70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LESSON 1A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Inday's Dry Goods</text:p>
          </table:table-cell>
          <table:table-cell table:number-columns-repeated="2"/>
        </table:table-row>
        <table:table-row table:style-name="ro1">
          <table:table-cell office:value-type="string">
            <text:p>Sales Report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ales Representatives</text:p>
          </table:table-cell>
          <table:table-cell table:number-columns-repeated="2"/>
        </table:table-row>
        <table:table-row table:style-name="ro2">
          <table:table-cell office:value-type="string">
            <text:p>Ampo, C.</text:p>
          </table:table-cell>
          <table:table-cell office:value-type="string">
            <text:p>Butuan City</text:p>
          </table:table-cell>
          <table:table-cell office:value-type="string">
            <text:p>22, 166.5</text:p>
          </table:table-cell>
        </table:table-row>
        <table:table-row table:style-name="ro2">
          <table:table-cell office:value-type="string">
            <text:p>Astillo, I.</text:p>
          </table:table-cell>
          <table:table-cell office:value-type="string">
            <text:p>Iligan City</text:p>
          </table:table-cell>
          <table:table-cell office:value-type="string">
            <text:p>21, 333.25</text:p>
          </table:table-cell>
        </table:table-row>
        <table:table-row table:style-name="ro1">
          <table:table-cell office:value-type="string">
            <text:p>Chung, J.</text:p>
          </table:table-cell>
          <table:table-cell/>
          <table:table-cell office:value-type="string">
            <text:p>30, 009.00</text:p>
          </table:table-cell>
        </table:table-row>
        <table:table-row table:style-name="ro2">
          <table:table-cell office:value-type="string">
            <text:p>Regalado, L.</text:p>
          </table:table-cell>
          <table:table-cell office:value-type="string">
            <text:p>Iligan City</text:p>
          </table:table-cell>
          <table:table-cell office:value-type="string">
            <text:p>12, 491.75</text:p>
          </table:table-cell>
        </table:table-row>
      </table:table>
      <table:table table:name="Lesson 1B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Inday's Dry Goods</text:p>
          </table:table-cell>
          <table:table-cell table:number-columns-repeated="2"/>
        </table:table-row>
        <table:table-row table:style-name="ro1">
          <table:table-cell office:value-type="string">
            <text:p>Sales Report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ales Representatives</text:p>
          </table:table-cell>
          <table:table-cell office:value-type="string">
            <text:p>Birthday</text:p>
          </table:table-cell>
          <table:table-cell office:value-type="string">
            <text:p>Contact Number</text:p>
          </table:table-cell>
        </table:table-row>
        <table:table-row table:style-name="ro1">
          <table:table-cell office:value-type="string">
            <text:p>Ampo, C.</text:p>
          </table:table-cell>
          <table:table-cell table:style-name="ce1" office:value-type="date" office:date-value="1986-11-27">
            <text:p>11/27/86</text:p>
          </table:table-cell>
          <table:table-cell office:value-type="string">
            <text:p>(063) 221-1234</text:p>
          </table:table-cell>
        </table:table-row>
        <table:table-row table:style-name="ro1">
          <table:table-cell office:value-type="string">
            <text:p>Astillo, I.</text:p>
          </table:table-cell>
          <table:table-cell table:style-name="ce1" office:value-type="date" office:date-value="1984-03-30">
            <text:p>03/30/84</text:p>
          </table:table-cell>
          <table:table-cell office:value-type="string">
            <text:p>(063) 221-5678</text:p>
          </table:table-cell>
        </table:table-row>
        <table:table-row table:style-name="ro1">
          <table:table-cell office:value-type="string">
            <text:p>Chung, J.</text:p>
          </table:table-cell>
          <table:table-cell table:style-name="ce1" office:value-type="date" office:date-value="1978-08-27">
            <text:p>08/27/78</text:p>
          </table:table-cell>
          <table:table-cell office:value-type="string">
            <text:p>(085) 344-9012</text:p>
          </table:table-cell>
        </table:table-row>
        <table:table-row table:style-name="ro1">
          <table:table-cell office:value-type="string">
            <text:p>Regalado, L.</text:p>
          </table:table-cell>
          <table:table-cell table:style-name="ce1" office:value-type="date" office:date-value="1975-04-21">
            <text:p>04/21/75</text:p>
          </table:table-cell>
          <table:table-cell office:value-type="string">
            <text:p>(063) 221-3456</text:p>
          </table:table-cell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5">09/15/2010</text:date>, <text:time>17:2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15T16:50:49.25</meta:creation-date>
    <dc:date>2010-09-15T17:20:59.81</dc:date>
    <meta:editing-duration>PT00H25M54S</meta:editing-duration>
    <meta:editing-cycles>3</meta:editing-cycles>
    <meta:generator>OpenOffice.org/3.1$Win32 OpenOffice.org_project/310m19$Build-9420</meta:generator>
    <meta:document-statistic meta:table-count="3" meta:cell-count="31" meta:object-count="0"/>
  </office:meta>
</office:document-meta>
</file>