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T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he Department of Information Technology under the chairmanship of Prof. Editha D. Dimalen will conduct a 60-hour seminar-workshop for PC Operation© for public elementary and secondary teachers starting April 12-30, 2010. This 4-hour daily workshop will be conducted for three (3) weeks at the Oracle Laboratory as part of the Community Extension Services of the School of Computer Studies. The following are the expected output from the participants:</text:p>
      <text:p text:style-name="Standard"/>
      <text:p text:style-name="Standard">develop a skill in the use of Office Productivity software </text:p>
      <text:p text:style-name="Standard">acquire skill in the training and assessing competencies</text:p>
      <text:p text:style-name="Standard">develop an outline material for a competency-based curriculum and syllabus for PC Operation<text:span text:style-name="T1">© in the elementary and secondary schools</text:span></text:p>
      <text:p text:style-name="P1"/>
      <text:p text:style-name="P1"><text:tab/>Participation to this seminar-workshop is open to all interested public elementary and secondary teachers but slots are limited to thirty-five (35) participants only. A minimal registration fee of P250.00 from each participant will help defray expenses for the cost of printing programs and <text:s/>certificate of participation. Since this is an extension project of the School of Computer Studies, may we request that the Institute bear the cost of electricity and computer usage of the COE lab.</text:p>
      <text:p text:style-name="P1"/>
      <text:p text:style-name="P1"><text:tab/>May we therefore request that a Special Order be issued to this effect.</text:p>
      <text:p text:style-name="P1"/>
      <text:p text:style-name="P1"><text:tab/>For your approval.</text:p>
      <text:p text:style-name="P1"/>
      <text:p text:style-name="P1"/>
      <text:p text:style-name="P1"/>
      <text:p text:style-name="P1">JASSIM M. HADJI JAMIL</text:p>
      <text:p text:style-name="P1">Dean</text:p>
      <text:p text:style-name="P1"/>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08T09:26:27.26</meta:creation-date>
    <dc:date>2010-07-08T09:30:18.12</dc:date>
    <meta:editing-duration>PT00H03M51S</meta:editing-duration>
    <meta:editing-cycles>2</meta:editing-cycles>
    <meta:generator>OpenOffice.org/3.1$Win32 OpenOffice.org_project/310m19$Build-9420</meta:generator>
    <meta:document-statistic meta:table-count="0" meta:image-count="0" meta:object-count="0" meta:page-count="1" meta:paragraph-count="10" meta:word-count="202" meta:character-count="1306"/>
  </office:meta>
</office:document-meta>
</file>