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LESSON 1A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Inday's Dry Goods</text:p>
          </table:table-cell>
          <table:table-cell table:number-columns-repeated="4"/>
        </table:table-row>
        <table:table-row table:style-name="ro1">
          <table:table-cell office:value-type="string">
            <text:p>Sales Repor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les Representatives</text:p>
          </table:table-cell>
          <table:table-cell table:number-columns-repeated="4"/>
        </table:table-row>
        <table:table-row table:style-name="ro2">
          <table:table-cell office:value-type="string">
            <text:p>Ampo, C.</text:p>
          </table:table-cell>
          <table:table-cell office:value-type="string">
            <text:p>Iligan City</text:p>
          </table:table-cell>
          <table:table-cell office:value-type="string">
            <text:p>22, 166.5</text:p>
          </table:table-cell>
          <table:table-cell office:value-type="string">
            <text:p>17, 665.75</text:p>
          </table:table-cell>
          <table:table-cell office:value-type="string">
            <text:p>19, 350.00</text:p>
          </table:table-cell>
        </table:table-row>
        <table:table-row table:style-name="ro2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office:value-type="string">
            <text:p>222, 333.25</text:p>
          </table:table-cell>
          <table:table-cell office:value-type="string">
            <text:p>28, 091.28</text:p>
          </table:table-cell>
          <table:table-cell office:value-type="string">
            <text:p>23, 522.00</text:p>
          </table:table-cell>
        </table:table-row>
        <table:table-row table:style-name="ro2">
          <table:table-cell office:value-type="string">
            <text:p>Ayaton, A.</text:p>
          </table:table-cell>
          <table:table-cell/>
          <table:table-cell office:value-type="string">
            <text:p>30, 009.00</text:p>
          </table:table-cell>
          <table:table-cell office:value-type="string">
            <text:p>19, 855.87</text:p>
          </table:table-cell>
          <table:table-cell office:value-type="string">
            <text:p>16, 513.25</text:p>
          </table:table-cell>
        </table:table-row>
        <table:table-row table:style-name="ro2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office:value-type="string">
            <text:p>12, 491.75</text:p>
          </table:table-cell>
          <table:table-cell office:value-type="string">
            <text:p>21, 460.50</text:p>
          </table:table-cell>
          <table:table-cell office:value-type="string">
            <text:p>22, 710.00</text:p>
          </table:table-cell>
        </table:table-row>
      </table:table>
      <table:table table:name="Lesson 1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Inday's Dry Goods</text:p>
          </table:table-cell>
          <table:table-cell table:number-columns-repeated="2"/>
        </table:table-row>
        <table:table-row table:style-name="ro1">
          <table:table-cell office:value-type="string">
            <text:p>Sales Repor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les Representatives</text:p>
          </table:table-cell>
          <table:table-cell office:value-type="string">
            <text:p>Birthday</text:p>
          </table:table-cell>
          <table:table-cell office:value-type="string">
            <text:p>Contact Number</text:p>
          </table:table-cell>
        </table:table-row>
        <table:table-row table:style-name="ro1">
          <table:table-cell office:value-type="string">
            <text:p>Ampo, C.</text:p>
          </table:table-cell>
          <table:table-cell table:style-name="ce1" office:value-type="date" office:date-value="1986-11-27">
            <text:p>11/27/86</text:p>
          </table:table-cell>
          <table:table-cell office:value-type="string">
            <text:p>(063) 221-1234</text:p>
          </table:table-cell>
        </table:table-row>
        <table:table-row table:style-name="ro1">
          <table:table-cell office:value-type="string">
            <text:p>Astillo, I.</text:p>
          </table:table-cell>
          <table:table-cell table:style-name="ce1" office:value-type="date" office:date-value="1984-03-30">
            <text:p>03/30/84</text:p>
          </table:table-cell>
          <table:table-cell office:value-type="string">
            <text:p>(063) 221-5678</text:p>
          </table:table-cell>
        </table:table-row>
        <table:table-row table:style-name="ro1">
          <table:table-cell office:value-type="string">
            <text:p>Chung, J.</text:p>
          </table:table-cell>
          <table:table-cell table:style-name="ce1" office:value-type="date" office:date-value="1978-08-27">
            <text:p>08/27/78</text:p>
          </table:table-cell>
          <table:table-cell office:value-type="string">
            <text:p>(085) 344-9012</text:p>
          </table:table-cell>
        </table:table-row>
        <table:table-row table:style-name="ro1">
          <table:table-cell office:value-type="string">
            <text:p>Regalado, L.</text:p>
          </table:table-cell>
          <table:table-cell table:style-name="ce1" office:value-type="date" office:date-value="1975-04-21">
            <text:p>04/21/75</text:p>
          </table:table-cell>
          <table:table-cell office:value-type="string">
            <text:p>(063) 221-3456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09/15/2010</text:date>, <text:time>17:3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5T16:50:49.25</meta:creation-date>
    <dc:date>2010-09-15T17:38:13.35</dc:date>
    <meta:editing-duration>PT00H43M07S</meta:editing-duration>
    <meta:editing-cycles>5</meta:editing-cycles>
    <meta:generator>OpenOffice.org/3.1$Win32 OpenOffice.org_project/310m19$Build-9420</meta:generator>
    <meta:document-statistic meta:table-count="3" meta:cell-count="39" meta:object-count="0"/>
  </office:meta>
</office:document-meta>
</file>