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10000000104191C4BD.gif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text-outline="true" style:font-name="Arial" fo:font-size="18pt" fo:font-style="italic" fo:text-shadow="1pt 1pt" style:text-underline-style="solid" style:text-underline-width="auto" style:text-underline-color="font-color" fo:font-weight="bold" style:font-size-asian="18pt" style:font-style-asian="italic" style:font-weight-asian="bold" style:font-size-complex="18pt" style:font-style-complex="italic" style:font-weight-complex="bold"/>
    </style:style>
    <style:style style:name="P2" style:family="paragraph" style:parent-style-name="Standard">
      <style:text-properties style:font-name="Verdana" fo:font-size="14pt" style:font-size-asian="14pt" style:font-size-complex="14pt" style:font-relief="embossed"/>
    </style:style>
    <style:style style:name="P3" style:family="paragraph" style:parent-style-name="Standard" style:list-style-name="L1"/>
    <style:style style:name="P4" style:family="paragraph" style:parent-style-name="Standard" style:list-style-name="L2"/>
    <style:style style:name="P5" style:family="paragraph" style:parent-style-name="Standard" style:list-style-name="L3"/>
    <style:style style:name="P6" style:family="paragraph" style:parent-style-name="Standard" style:list-style-name="L5"/>
    <text:list-style style:name="L1">
      <text:list-level-style-bullet text:level="1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tarSymbol"/>
      </text:list-level-style-bullet>
      <text:list-level-style-bullet text:level="2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tarSymbol"/>
      </text:list-level-style-bullet>
      <text:list-level-style-bullet text:level="3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StarSymbol"/>
      </text:list-level-style-bullet>
      <text:list-level-style-bullet text:level="4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StarSymbol"/>
      </text:list-level-style-bullet>
      <text:list-level-style-bullet text:level="5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tarSymbol"/>
      </text:list-level-style-bullet>
      <text:list-level-style-bullet text:level="6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tarSymbol"/>
      </text:list-level-style-bullet>
      <text:list-level-style-bullet text:level="7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tarSymbol"/>
      </text:list-level-style-bullet>
      <text:list-level-style-bullet text:level="8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StarSymbol"/>
      </text:list-level-style-bullet>
      <text:list-level-style-bullet text:level="9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StarSymbol"/>
      </text:list-level-style-bullet>
      <text:list-level-style-bullet text:level="10" text:style-name="Bullet_20_Symbols" style:num-suffix="." text:bullet-char="✗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StarSymbol"/>
      </text:list-level-style-bullet>
    </text:list-style>
    <text:list-style style:name="L2">
      <text:list-level-style-image text:level="1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1665in" fo:height="0.1665in">
          <style:list-level-label-alignment text:label-followed-by="listtab" text:list-tab-stop-position="0.5in" fo:text-indent="-0.25in" fo:margin-left="0.5in"/>
        </style:list-level-properties>
      </text:list-level-style-image>
      <text:list-level-style-image text:level="2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1665in" fo:height="0.1665in">
          <style:list-level-label-alignment text:label-followed-by="listtab" text:list-tab-stop-position="0.75in" fo:text-indent="-0.25in" fo:margin-left="0.75in"/>
        </style:list-level-properties>
      </text:list-level-style-image>
      <text:list-level-style-image text:level="3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1665in" fo:height="0.1665in">
          <style:list-level-label-alignment text:label-followed-by="listtab" text:list-tab-stop-position="1in" fo:text-indent="-0.25in" fo:margin-left="1in"/>
        </style:list-level-properties>
      </text:list-level-style-image>
      <text:list-level-style-image text:level="4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1665in" fo:height="0.1665in">
          <style:list-level-label-alignment text:label-followed-by="listtab" text:list-tab-stop-position="1.25in" fo:text-indent="-0.25in" fo:margin-left="1.25in"/>
        </style:list-level-properties>
      </text:list-level-style-image>
      <text:list-level-style-image text:level="5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1665in" fo:height="0.1665in">
          <style:list-level-label-alignment text:label-followed-by="listtab" text:list-tab-stop-position="1.5in" fo:text-indent="-0.25in" fo:margin-left="1.5in"/>
        </style:list-level-properties>
      </text:list-level-style-image>
      <text:list-level-style-image text:level="6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1665in" fo:height="0.1665in">
          <style:list-level-label-alignment text:label-followed-by="listtab" text:list-tab-stop-position="1.75in" fo:text-indent="-0.25in" fo:margin-left="1.75in"/>
        </style:list-level-properties>
      </text:list-level-style-image>
      <text:list-level-style-image text:level="7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1665in" fo:height="0.1665in">
          <style:list-level-label-alignment text:label-followed-by="listtab" text:list-tab-stop-position="2in" fo:text-indent="-0.25in" fo:margin-left="2in"/>
        </style:list-level-properties>
      </text:list-level-style-image>
      <text:list-level-style-image text:level="8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1665in" fo:height="0.1665in">
          <style:list-level-label-alignment text:label-followed-by="listtab" text:list-tab-stop-position="2.25in" fo:text-indent="-0.25in" fo:margin-left="2.25in"/>
        </style:list-level-properties>
      </text:list-level-style-image>
      <text:list-level-style-image text:level="9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1665in" fo:height="0.1665in">
          <style:list-level-label-alignment text:label-followed-by="listtab" text:list-tab-stop-position="2.5in" fo:text-indent="-0.25in" fo:margin-left="2.5in"/>
        </style:list-level-properties>
      </text:list-level-style-image>
      <text:list-level-style-image text:level="10" xlink:href="Pictures/1000020000000010000000104191C4BD.gif" xlink:type="simple" xlink:show="embed" xlink:actuate="onLoad">
        <style:list-level-properties text:list-level-position-and-space-mode="label-alignment" style:vertical-pos="middle" style:vertical-rel="line" fo:width="0.1665in" fo:height="0.1665in">
          <style:list-level-label-alignment text:label-followed-by="listtab" text:list-tab-stop-position="2.75in" fo:text-indent="-0.25in" fo:margin-left="2.75in"/>
        </style:list-level-properties>
      </text:list-level-style-image>
    </text:list-style>
    <text:list-style style:name="L3">
      <text:list-level-style-bullet text:level="1" text:style-name="Bullet_20_Symbols" text:bullet-char="@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bullet text:level="2" text:style-name="Bullet_20_Symbols" text:bullet-char="@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Arial1"/>
      </text:list-level-style-bullet>
      <text:list-level-style-bullet text:level="3" text:style-name="Bullet_20_Symbols" text:bullet-char="@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Arial1"/>
      </text:list-level-style-bullet>
      <text:list-level-style-bullet text:level="4" text:style-name="Bullet_20_Symbols" text:bullet-char="@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Arial1"/>
      </text:list-level-style-bullet>
      <text:list-level-style-bullet text:level="5" text:style-name="Bullet_20_Symbols" text:bullet-char="@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Arial1"/>
      </text:list-level-style-bullet>
      <text:list-level-style-bullet text:level="6" text:style-name="Bullet_20_Symbols" text:bullet-char="@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Arial1"/>
      </text:list-level-style-bullet>
      <text:list-level-style-bullet text:level="7" text:style-name="Bullet_20_Symbols" text:bullet-char="@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Arial1"/>
      </text:list-level-style-bullet>
      <text:list-level-style-bullet text:level="8" text:style-name="Bullet_20_Symbols" text:bullet-char="@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Arial1"/>
      </text:list-level-style-bullet>
      <text:list-level-style-bullet text:level="9" text:style-name="Bullet_20_Symbols" text:bullet-char="@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Arial1"/>
      </text:list-level-style-bullet>
      <text:list-level-style-bullet text:level="10" text:style-name="Bullet_20_Symbols" text:bullet-char="@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Arial1"/>
      </text:list-level-style-bullet>
    </text:list-style>
    <text:list-style style:name="L4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bullet text:level="2" text:style-name="Bullet_20_Symbols" text:bullet-char="@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3" text:style-name="Bullet_20_Symbols" text:bullet-char="@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4" text:style-name="Bullet_20_Symbols" text:bullet-char="@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5" text:style-name="Bullet_20_Symbols" text:bullet-char="@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6" text:style-name="Bullet_20_Symbols" text:bullet-char="@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7" text:style-name="Bullet_20_Symbols" text:bullet-char="@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8" text:style-name="Bullet_20_Symbols" text:bullet-char="@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9" text:style-name="Bullet_20_Symbols" text:bullet-char="@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Tahoma" style:font-style-name="Regular" style:font-family-generic="swiss" style:font-pitch="variable"/>
      </text:list-level-style-bullet>
      <text:list-level-style-bullet text:level="10" text:style-name="Bullet_20_Symbols" text:bullet-char="@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fo:font-family="Tahoma" style:font-style-name="Regular" style:font-family-generic="swiss" style:font-pitch="variable"/>
      </text:list-level-style-bullet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echanics in Letter Typing</text:p>
      <text:p text:style-name="Standard"/>
      <text:p text:style-name="P2">Essential parts of a business letter include:</text:p>
      <text:p text:style-name="Standard"/>
      <text:list xml:id="list28603386" text:style-name="L1">
        <text:list-item>
          <text:p text:style-name="P3">Letterhead</text:p>
        </text:list-item>
        <text:list-item>
          <text:p text:style-name="P3">Date Line</text:p>
        </text:list-item>
        <text:list-item>
          <text:p text:style-name="P3">Inside Address</text:p>
        </text:list-item>
        <text:list-item>
          <text:p text:style-name="P3">Salutation</text:p>
        </text:list-item>
        <text:list-item>
          <text:p text:style-name="P3">Body of the Letter</text:p>
        </text:list-item>
      </text:list>
      <text:p text:style-name="Standard"/>
      <text:p text:style-name="P2">Essential parts of a business letter include:</text:p>
      <text:p text:style-name="Standard"/>
      <text:list xml:id="list28612476" text:style-name="L2">
        <text:list-item>
          <text:p text:style-name="P4">Letterhead</text:p>
        </text:list-item>
        <text:list-item>
          <text:p text:style-name="P4">Date Line</text:p>
        </text:list-item>
        <text:list-item>
          <text:p text:style-name="P4">Inside Address</text:p>
        </text:list-item>
        <text:list-item>
          <text:p text:style-name="P4">Salutation</text:p>
        </text:list-item>
        <text:list-item>
          <text:p text:style-name="P4">Body of the Letter</text:p>
        </text:list-item>
      </text:list>
      <text:p text:style-name="Standard"/>
      <text:p text:style-name="P2">Essential parts of a business letter include:</text:p>
      <text:p text:style-name="Standard"/>
      <text:list xml:id="list28586260" text:style-name="L3">
        <text:list-item>
          <text:p text:style-name="P5">Letterhead</text:p>
        </text:list-item>
        <text:list-item>
          <text:p text:style-name="P5">Date Line</text:p>
        </text:list-item>
        <text:list-item>
          <text:p text:style-name="P5">Inside Address</text:p>
        </text:list-item>
        <text:list-item>
          <text:p text:style-name="P5">Salutation</text:p>
        </text:list-item>
        <text:list-item>
          <text:p text:style-name="P5">Body of the Letter</text:p>
        </text:list-item>
      </text:list>
      <text:p text:style-name="Standard"/>
      <text:p text:style-name="P2">My Friends </text:p>
      <text:p text:style-name="P2"/>
      <text:list xml:id="list28600773" text:style-name="L5">
        <text:list-item>
          <text:p text:style-name="P6">Roadgy B. Sarsuelo</text:p>
        </text:list-item>
        <text:list-item>
          <text:p text:style-name="P6">Nelson Anthony S. Gabutin</text:p>
        </text:list-item>
        <text:list-item>
          <text:p text:style-name="P6">Aljhon L. Cambaya</text:p>
        </text:list-item>
        <text:list-item>
          <text:p text:style-name="P6">Arjan Y. Dionio</text:p>
        </text:list-item>
        <text:list-item>
          <text:p text:style-name="P6">Mark Antony M. Recabo</text:p>
          <text:p text:style-name="P6"/>
        </text:list-item>
      </text:list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 style:font-charset="x-symbol"/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7-15T09:41:23.45</meta:creation-date>
    <meta:editing-duration>PT00H25M51S</meta:editing-duration>
    <meta:editing-cycles>4</meta:editing-cycles>
    <meta:generator>OpenOffice.org/3.1$Win32 OpenOffice.org_project/310m19$Build-9420</meta:generator>
    <dc:date>2010-07-20T08:49:54.57</dc:date>
    <meta:document-statistic meta:table-count="0" meta:image-count="0" meta:object-count="0" meta:page-count="1" meta:paragraph-count="25" meta:word-count="94" meta:character-count="471"/>
  </office:meta>
</office:document-meta>
</file>