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ans-serif"/>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text-properties style:font-name="Arial1" fo:font-size="10pt" fo:font-weight="bold"/>
    </style:style>
    <style:style style:name="P3" style:family="paragraph" style:parent-style-name="Standard">
      <style:paragraph-properties fo:line-height="200%"/>
    </style:style>
    <style:style style:name="P4" style:family="paragraph" style:parent-style-name="Standard">
      <style:paragraph-properties fo:line-height="200%"/>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200%"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line-height="200%"/>
      <style:text-properties style:font-name="Times New Roman" fo:font-size="12pt" style:text-underline-style="solid" style:text-underline-width="auto" style:text-underline-color="font-color" fo:font-weight="normal" style:text-underline-mode="skip-white-space" style:text-overline-mode="skip-white-space" style:text-line-through-mode="skip-white-space" style:text-blinking="true" fo:background-color="#33a3a3"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ahoma"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9" style:family="paragraph" style:parent-style-name="Standard" style:master-page-name="">
      <style:paragraph-properties fo:margin-left="0.5in" fo:margin-right="0.5in" fo:text-indent="0in" style:auto-text-indent="false" style:page-number="auto" style:shadow="none"/>
    </style:style>
    <style:style style:name="P10" style:family="paragraph" style:parent-style-name="Standard">
      <style:paragraph-properties fo:margin-left="0.5in" fo:margin-right="0.5in" fo:text-indent="0in" style:auto-text-indent="false" style:shadow="none"/>
    </style:style>
    <style:style style:name="P11" style:family="paragraph" style:parent-style-name="Text_20_body">
      <style:paragraph-properties fo:line-height="200%"/>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line-height="2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SSON 4: CHARACTER FORMATTING</text:p>
      <text:p text:style-name="P2"/>
      <text:p text:style-name="P3">What is Character Formatting</text:p>
      <text:p text:style-name="P4"><text:tab/></text:p>
      <text:p text:style-name="P5"><text:span text:style-name="T1"><text:tab/>Character formatting enhanc</text:span>es the appearance of the text. A font name is defined as a group of characters sharing similar type attributes. A list of the available typefaces and a sample of their appearance can be viewed in the font name list on the formatting toolbar.</text:p>
      <text:p text:style-name="P4"/>
      <text:p text:style-name="P4"/>
      <text:p text:style-name="P6">About Fonts</text:p>
      <text:p text:style-name="P11"><text:tab/></text:p>
      <text:p text:style-name="P12"><text:tab/>Font size refers to the height of printed text on a page, the higher the number, and the larger the font size. Font size is measured in points. One point is approximately 1/72 of an inch. Font typeface refers to type enhancement such as bold and italic. In specialized document, you can use other character attributes. These attributes are accessible in the Font dialog box. You can also add font animation, you can create moving text and add colorful, moving border to text. You can mix fonts in a single document. Varying the fonts improves the readability of the text and emphasizes key points. You can select a font prior to typing. Then, any text you type appears in the selected font until you select a new font.</text:p>
      <text:p text:style-name="P12"><text:tab/>You can change the character formats of existing text, either to add emphasis or to enhance the appearance of the text. The most commonly used character formats are bold and italic. Bold formatting is used to call attention to text within the document, especially headings. An italicized text slant to the right is used to emphasize a word within normal text. For example: If you want to place a single line under text, you can use the Underline button on the Formatting toolbar. If you want to apply a different underline type, you can choose from several other types listed on the Font Page in the Font Dialog box.</text:p>
      <text:p text:style-name="P12"/>
      <text:p text:style-name="P6">On Font Effects</text:p>
      <text:p text:style-name="P11"><text:soft-page-break/><text:tab/></text:p>
      <text:p text:style-name="P12"><text:tab/>In OpenOffice.org Writer, you can highlight important text, just as you can use highlighting marker to highlight text on paper. Highlighting is more effective on the computer screen than on the printed page. You should use a light highlight color if you plan on printing the document. You can also remove highlighting which will return the document to normal. If you have only one text selection to highlight, you should select the text before activating the highlighting marks. This method applies the highlighting only to selected text and the highlighting marker is automatically disabled. If you want to highlight multiple selections, you should activate the highlighting marker first. The marker styles activate as you select text until you disable it.</text:p>
      <text:p text:style-name="P13"/>
      <text:p text:style-name="Standard"/>
      <text:p text:style-name="P8">BIBLIOGRAPHY</text:p>
      <text:p text:style-name="Standard"/>
      <text:p text:style-name="P9">Ambe, Jacob Ulbrich H., et. al., Using a Word Processing</text:p>
      <text:p text:style-name="P10"/>
      <text:p text:style-name="P10"><text:s/>Application. Second Edition. <text:s/>Iligan City: <text:s/>The Bouying Press</text:p>
      <text:p text:style-name="P10"><text:s/>Company, 2009.</text:p>
      <text:p text:style-name="P10"/>
      <text:p text:style-name="P10">Obach, Eithos Verse D., PC Operations. <text:s/>Manila: <text:s/>The Blue Dragon</text:p>
      <text:p text:style-name="P10"><text:s/>Publishing House, 200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1.5in" fo:margin-right="1.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15T09:28:47.14</meta:creation-date>
    <meta:editing-duration>PT00H23M52S</meta:editing-duration>
    <meta:editing-cycles>4</meta:editing-cycles>
    <meta:generator>OpenOffice.org/3.1$Win32 OpenOffice.org_project/310m19$Build-9420</meta:generator>
    <dc:date>2010-07-22T09:03:03.28</dc:date>
    <meta:document-statistic meta:table-count="0" meta:image-count="0" meta:object-count="0" meta:page-count="3" meta:paragraph-count="17" meta:word-count="450" meta:character-count="2683"/>
  </office:meta>
</office:document-meta>
</file>