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Heading">
      <style:paragraph-properties fo:text-align="center" style:justify-single-word="false" fo:break-before="page"/>
    </style:style>
    <style:style style:name="P2" style:family="paragraph" style:parent-style-name="Contents_20_3">
      <style:paragraph-properties>
        <style:tab-stops>
          <style:tab-stop style:position="5.6071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 fo:text-align="center" style:justify-single-word="false">
        <style:tab-stops>
          <style:tab-stop style:position="5.6071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5.8035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5in" fo:margin-right="0.5in" fo:line-height="200%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break-before="page"/>
      <style:text-properties style:font-name="Arial" fo:font-size="12pt" style:font-size-asian="12pt" style:font-size-complex="12pt"/>
    </style:style>
    <style:style style:name="P9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0" style:family="paragraph" style:parent-style-name="Heading_20_3">
      <style:paragraph-properties fo:line-height="200%"/>
      <style:text-properties style:font-name="Arial"/>
    </style:style>
    <style:style style:name="P11" style:family="paragraph" style:parent-style-name="Heading_20_1">
      <style:paragraph-properties fo:text-align="center" style:justify-single-word="false"/>
      <style:text-properties style:font-name="Arial"/>
    </style:style>
    <style:style style:name="P12" style:family="paragraph" style:parent-style-name="Heading_20_1">
      <style:paragraph-properties fo:line-height="200%" fo:text-align="center" style:justify-single-word="false"/>
      <style:text-properties style:font-name="Arial"/>
    </style:style>
    <style:style style:name="P13" style:family="paragraph" style:parent-style-name="Heading_20_1">
      <style:paragraph-properties fo:line-height="200%" fo:text-align="center" style:justify-single-word="false" fo:break-before="page"/>
      <style:text-properties style:font-name="Arial"/>
    </style:style>
    <style:style style:name="P14" style:family="paragraph" style:parent-style-name="Heading_20_2">
      <style:paragraph-properties fo:line-height="200%"/>
      <style:text-properties style:font-name="Ari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">Table of Contents</text:p>
          </text:index-title>
          <text:p text:style-name="P9">A TRIP TO NAYONG PILIPINO<text:tab/>2</text:p>
          <text:p text:style-name="P4">SOUTHERN TAGALOG AND CENTRAL LUZON REGIONS<text:tab/>2</text:p>
          <text:p text:style-name="P2">Bataan<text:tab/>2</text:p>
          <text:p text:style-name="P2">Meycawayan<text:tab/>2</text:p>
          <text:p text:style-name="P3">Paete, Laguna<text:tab/>3</text:p>
          <text:p text:style-name="P4">BICOL REGION<text:tab/>3</text:p>
          <text:p text:style-name="P2">Mount Mayon/Casagwa Ruins<text:tab/>3</text:p>
          <text:p text:style-name="P4">VISAYAN REGION<text:tab/>3</text:p>
          <text:p text:style-name="P2">Cebu<text:tab/>3</text:p>
          <text:p text:style-name="P4">MINDANAO AND SULU REGION<text:tab/>4</text:p>
          <text:p text:style-name="P2">Muslim Mosque<text:tab/>4</text:p>
          <text:p text:style-name="P2">Panamin House<text:tab/>4</text:p>
          <text:p text:style-name="P4">MOUNTAIN PROVINCE REGION<text:tab/>4</text:p>
          <text:p text:style-name="P2">Banawe Rice Terraces<text:tab/>4</text:p>
          <text:p text:style-name="P9">Bibliography<text:tab/>5</text:p>
        </text:index-body>
      </text:table-of-content>
      <text:h text:style-name="P11" text:outline-level="1"/>
      <text:h text:style-name="P13" text:outline-level="1">A TRIP TO NAYONG PILIPINO</text:h>
      <text:p text:style-name="P5"/>
      <text:p text:style-name="P5"><text:tab/>Going to and coming from the Manila International airport, one will pass by and undoubtedly notice a vast tract of land with min mountains and houses that are arranged far apart, separated by floral plants and fruit-bearing trees. <text:s text:c="2"/>This interesting place is called “Bayonne Filipino,” or the Philippine Cultural Village. <text:s/>It is a beautiful showcase of Philippine culture, industries, and scenic spots. <text:s/>At this place, one not only gets a good glimpse of Philippine history and geography but also of the finest products of Filipino craftsmanship. <text:s/>Cottage products are on display and for sale in all the houses found in the village.</text:p>
      <text:p text:style-name="P5"><text:tab/>Bayonne Filipino is divided into six regions or villages, namely: Southern Tagalog and Central Luzon, Bi col, Visayans, Mindanao, Mountain Province, Northern Luzon and Locos.</text:p>
      <text:h text:style-name="P14" text:outline-level="2">SOUTHERN TAGALOG AND CENTRAL LUZON REGIONS</text:h>
      <text:h text:style-name="P10" text:outline-level="3">Bataan</text:h>
      <text:p text:style-name="P5"><text:tab/>This region gives a bird’s eye view of a local government center with a typical Philippine town plaza, a town hall, and houses that serve as stores for its products. <text:s/>One nips-roofed house offers beautifully hand-embroidered piney and just cloths from Bataan suitable for “baring Tagalog” and omen's dresses. <text:s text:c="2"/>Embroidered tablecloths, napkins, and different sizes of noted “Alison” are <text:soft-page-break/>displayed there, too.<text:note text:id="ftn1" text:note-class="footnote"><text:note-citation>1</text:note-citation><text:note-body><text:p text:style-name="Footnote">Department of Tourism, 2008 ed., p. 30</text:p></text:note-body></text:note></text:p>
      <text:h text:style-name="P10" text:outline-level="3">Meycawayan</text:h>
      <text:p text:style-name="P5"><text:tab/>In another house are the popular jewelry of Meycawayan. <text:s/>Rings of gold, silver and stainless steel, and stones of all kinds – fancy, fake and genuine – are on sale here. <text:s/>The prices range from a minimal one peso to thousands of pesos.</text:p>
      <text:h text:style-name="P10" text:outline-level="3">Paete, Laguna</text:h>
      <text:p text:style-name="P5"><text:tab/>Undoubtedly noticeable <text:s/>is the house of bamboo, so called because everything is made of bamboo – the posts, stairs, windows, walls, floor and raters. <text:s/>Even the room divider and the curtains are made of bamboo. <text:s/>Displayed here is the artistic and skillful woodcarving from Paete, Laguna.</text:p>
      <text:p text:style-name="P5">There are beautiful figurines of various sorts and sizes, household wars and ornamental wall decors.</text:p>
      <text:h text:style-name="P14" text:outline-level="2">BICOL REGION</text:h>
      <text:h text:style-name="P10" text:outline-level="3">Mount Mayon/Casagwa Ruins</text:h>
      <text:p text:style-name="P5"><text:tab/>In this region, one will be attracted by the replicas of the famous Mount Mayon and the Cagsawa Ruins. <text:s/>Mayon Volcano is known for its beauty, it being a perfect cone. <text:s/>It is said that during one of Mr. Mayon’s eruptions, the entire town of Cagsawa was buried. <text:s/>What was left was only the belfry tower of the church, now called the Cagsawa Ruins.</text:p>
      <text:p text:style-name="P5"><text:soft-page-break/><text:tab/>Bicol is the foremost abaca-producing region. <text:s/>From abaca are made niceties like placemats, rugs, bags, hats, and other useful things. <text:s/>One very valuable product made from abaca fiber is the big strong rope call Manila hemp, which made Manila famous in foreign countries</text:p>
      <text:p text:style-name="P5"><text:tab/>In this region are made beautiful, white-painted rattan furniture, very elegant for the porches, and also sweetened pili nuts both available in the representative Bicol houses.</text:p>
      <text:h text:style-name="P14" text:outline-level="2">VISAYAN REGION</text:h>
      <text:h text:style-name="P10" text:outline-level="3">Cebu</text:h>
      <text:p text:style-name="P5"><text:tab/>The first thing that attracts one’s attention in this region is the model of Magellan’s Cross in Cebu. <text:s/>Historically significant, the planting of this cross meant the bringing of Christianity to the Island.</text:p>
      <text:p text:style-name="P5"><text:tab/>In one of the houses in this region, one sees the wonderful capiz shell crafts. <text:s/>Various kinds of shell are made into elegant chandeliers of pure white or varied colors, lampshades, bags, and even curtains.</text:p>
      <text:h text:style-name="P14" text:outline-level="2">MINDANAO AND SULU REGION</text:h>
      <text:h text:style-name="P10" text:outline-level="3">Muslim Mosque</text:h>
      <text:p text:style-name="P5"><text:tab/>Dominating the region of Mindanao and Sulu is a red minaret of a Muslim mosque, which is the place of worship of their Muslim god, Allah.</text:p>
      <text:p text:style-name="P5"><text:soft-page-break/><text:tab/>Small houses built above water, similar to those in Sulu, surround the mosque. <text:s/>Here are sold coral products, necklaces made of shells. <text:s/>Muslim hats, dress materials call malong and batik. <text:s/>There are also colorful vintas (sailboats used by the people of Jolo) which one may turn for a spin around a small lake.</text:p>
      <text:h text:style-name="P10" text:outline-level="3">Panamin House</text:h>
      <text:p text:style-name="P5"><text:tab/>At the Panamin house are collections of gongs, vases, lamps, jewel boxes and many other items made of brass.</text:p>
      <text:h text:style-name="P14" text:outline-level="2">MOUNTAIN PROVINCE REGION</text:h>
      <text:h text:style-name="P10" text:outline-level="3">Banawe Rice Terraces</text:h>
      <text:p text:style-name="P5"><text:tab/>In this region can be found a replica of the world-renowned Banawe Rice Terraces and some authentic Ifugao huts. <text:s/>several Igorot families actually live in these huts, and there is always an Igorot woman available to demonstrate hand-loon weaving. <text:s text:c="2"/>Displayed are Igorot carvings, cloths, dresses, chalecos blouses, pants, headbands, and headgear, all woven by hand in Lepanto.</text:p>
      <text:p text:style-name="P5"/>
      <text:p text:style-name="P6"/>
      <text:h text:style-name="P11" text:outline-level="1"><text:soft-page-break/></text:h>
      <text:h text:style-name="P11" text:outline-level="1"/>
      <text:h text:style-name="P12" text:outline-level="1">Bibliography</text:h>
      <text:p text:style-name="P5"/>
      <text:p text:style-name="P5"/>
      <text:p text:style-name="P7">World Development Report 1991. <text:s/>The Philippine Tourism. <text:s/>New York: Oxford University Press, 1991</text:p>
      <text:p text:style-name="P7"/>
      <text:p text:style-name="P7">Tullao, Tereso Jr. Unawain Natin <text:s/>Ang Ekonomiya ng Pilipinas. <text:s/>Quezon City: <text:s/>National Bookstore, 1999.</text:p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Header"><text:tab/>MANUSCRIPT<text:tab/><text:page-number text:select-page="current">7</text:page-number></text:p>
      </style:header>
      <style:header-left>
        <text:p text:style-name="Header_20_left"><text:s/>Trip To Nayong Pilipino<text:tab/><text:tab/><text:page-number text:select-page="current">7</text:page-number></text:p>
      </style:header-left>
      <style:footer>
        <text:p text:style-name="Footer">JMHJ</text:p>
      </style:footer>
      <style:footer-left>
        <text:p text:style-name="Footer">2010-2997<text:tab/><text:tab/><text:time style:data-style-name="N43" text:time-value="2010-07-22T09:31:03.43" text:fixed="true">09:31:03 AM</text:ti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7-22T09:11:26.28</meta:creation-date>
    <meta:editing-cycles>13</meta:editing-cycles>
    <meta:editing-duration>PT00H39M21S</meta:editing-duration>
    <dc:date>2010-08-05T10:10:44.81</dc:date>
    <meta:document-statistic meta:table-count="0" meta:image-count="0" meta:object-count="0" meta:page-count="7" meta:paragraph-count="53" meta:word-count="792" meta:character-count="4847"/>
    <meta:user-defined meta:name="Info 1"/>
    <meta:user-defined meta:name="Info 2"/>
    <meta:user-defined meta:name="Info 3"/>
    <meta:user-defined meta:name="Info 4"/>
  </office:meta>
</office:document-meta>
</file>