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alary" style:family="table">
      <style:table-properties style:width="6.925in" table:align="margins"/>
    </style:style>
    <style:style style:name="Salary.A" style:family="table-column">
      <style:table-column-properties style:column-width="1.3847in" style:rel-column-width="1994*"/>
    </style:style>
    <style:style style:name="Salary.C" style:family="table-column">
      <style:table-column-properties style:column-width="1.3854in" style:rel-column-width="1995*"/>
    </style:style>
    <style:style style:name="Salary.A1" style:family="table-cell">
      <style:table-cell-properties style:vertical-align="middle" fo:padding="0.0382in" fo:border="0.0007in solid #000000"/>
    </style:style>
    <style:style style:name="Salary.A2" style:family="table-cell">
      <style:table-cell-properties fo:padding="0.0382in" fo:border-left="0.0007in solid #000000" fo:border-right="none" fo:border-top="none" fo:border-bottom="0.0007in solid #000000"/>
    </style:style>
    <style:style style:name="Salary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Salary.B3" style:family="table-cell" style:data-style-name="N5">
      <style:table-cell-properties fo:padding="0.0382in" fo:border-left="0.0007in solid #000000" fo:border-right="none" fo:border-top="none" fo:border-bottom="0.0007in solid #000000"/>
    </style:style>
    <style:style style:name="Salary.E3" style:family="table-cell" style:data-style-name="N5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994*"/>
    </style:style>
    <style:style style:name="Table1.C" style:family="table-column">
      <style:table-column-properties style:column-width="1.3854in" style:rel-column-width="1995*"/>
    </style:style>
    <style:style style:name="Table1.A1" style:family="table-cell">
      <style:table-cell-properties style:vertical-align="middle" fo:background-color="#004a4a" fo:padding="0in" fo:border="none">
        <style:background-image/>
      </style:table-cell-properties>
    </style:style>
    <style:style style:name="Table1.A2" style:family="table-cell">
      <style:table-cell-properties fo:background-color="#006b6b" fo:padding="0in" fo:border="none">
        <style:background-image/>
      </style:table-cell-properties>
    </style:style>
    <style:style style:name="Table1.B2" style:family="table-cell">
      <style:table-cell-properties fo:background-color="#ffffff" fo:padding="0in" fo:border="none">
        <style:background-image/>
      </style:table-cell-properties>
    </style:style>
    <style:style style:name="Table1.E2" style:family="table-cell">
      <style:table-cell-properties fo:background-color="#47b8b8" fo:padding="0in" fo:border="none">
        <style:background-image/>
      </style:table-cell-properties>
    </style:style>
    <style:style style:name="Table1.A3" style:family="table-cell">
      <style:table-cell-properties fo:background-color="#004a4a" fo:padding="0in" fo:border="none">
        <style:background-image/>
      </style:table-cell-properties>
    </style:style>
    <style:style style:name="Table1.B3" style:family="table-cell" style:data-style-name="N5">
      <style:table-cell-properties fo:background-color="#e6e6e6" fo:padding="0in" fo:border="none">
        <style:background-image/>
      </style:table-cell-properties>
    </style:style>
    <style:style style:name="Table1.E3" style:family="table-cell" style:data-style-name="N5">
      <style:table-cell-properties fo:background-color="#198a8a" fo:padding="0in" fo:border="none">
        <style:background-image/>
      </style:table-cell-properties>
    </style:style>
    <style:style style:name="Table1.B4" style:family="table-cell" style:data-style-name="N5">
      <style:table-cell-properties fo:background-color="#ffffff" fo:padding="0in" fo:border="none">
        <style:background-image/>
      </style:table-cell-properties>
    </style:style>
    <style:style style:name="Table1.E4" style:family="table-cell" style:data-style-name="N5">
      <style:table-cell-properties fo:background-color="#47b8b8" fo:padding="0in" fo:border="none">
        <style:background-image/>
      </style:table-cell-properties>
    </style:style>
    <style:style style:name="Table2" style:family="table">
      <style:table-properties style:width="6.925in" table:align="margins" style:shadow="none"/>
    </style:style>
    <style:style style:name="Table2.A" style:family="table-column">
      <style:table-column-properties style:column-width="1.3847in" style:rel-column-width="1994*"/>
    </style:style>
    <style:style style:name="Table2.C" style:family="table-column">
      <style:table-column-properties style:column-width="1.3854in" style:rel-column-width="1995*"/>
    </style:style>
    <style:style style:name="Table2.A1" style:family="table-cell">
      <style:table-cell-properties style:vertical-align="middle" style:border-line-width="0.0007in 0.0347in 0.0007in" fo:padding="0.0382in" fo:border="0.0361in double #000000"/>
    </style:style>
    <style:style style:name="Table2.A2" style:family="table-cell">
      <style:table-cell-properties style:border-line-width-left="0.0007in 0.0347in 0.0007in" style:border-line-width-bottom="0.0007in 0.0347in 0.0007in" fo:padding="0.0382in" fo:border-left="0.0361in double #000000" fo:border-right="none" fo:border-top="none" fo:border-bottom="0.0361in double #000000"/>
    </style:style>
    <style:style style:name="Table2.E2" style:family="table-cell">
      <style:table-cell-properties style:border-line-width-left="0.0007in 0.0347in 0.0007in" style:border-line-width-right="0.0007in 0.0347in 0.0007in" style:border-line-width-bottom="0.0007in 0.0347in 0.0007in" fo:padding="0.0382in" fo:border-left="0.0361in double #000000" fo:border-right="0.0361in double #000000" fo:border-top="none" fo:border-bottom="0.0361in double #000000"/>
    </style:style>
    <style:style style:name="Table2.B3" style:family="table-cell" style:data-style-name="N5">
      <style:table-cell-properties style:border-line-width-left="0.0007in 0.0347in 0.0007in" style:border-line-width-bottom="0.0007in 0.0347in 0.0007in" fo:padding="0.0382in" fo:border-left="0.0361in double #000000" fo:border-right="none" fo:border-top="none" fo:border-bottom="0.0361in double #000000"/>
    </style:style>
    <style:style style:name="Table2.E3" style:family="table-cell" style:data-style-name="N5">
      <style:table-cell-properties style:border-line-width-left="0.0007in 0.0347in 0.0007in" style:border-line-width-right="0.0007in 0.0347in 0.0007in" style:border-line-width-bottom="0.0007in 0.0347in 0.0007in" fo:padding="0.0382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alary" table:style-name="Salary">
        <table:table-column table:style-name="Salary.A" table:number-columns-repeated="2"/>
        <table:table-column table:style-name="Salary.C"/>
        <table:table-column table:style-name="Salary.A"/>
        <table:table-column table:style-name="Salary.C"/>
        <table:table-row>
          <table:table-cell table:style-name="Salary.A1" table:number-columns-spanned="5" office:value-type="string">
            <text:p text:style-name="P2">INSTRUCTOR'S HONORA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Salary.A2" office:value-type="string">
            <text:p text:style-name="P4">INSTRUCTOR</text:p>
          </table:table-cell>
          <table:table-cell table:style-name="Salary.A2" office:value-type="string">
            <text:p text:style-name="P5">June</text:p>
          </table:table-cell>
          <table:table-cell table:style-name="Salary.A2" office:value-type="string">
            <text:p text:style-name="P5">July</text:p>
          </table:table-cell>
          <table:table-cell table:style-name="Salary.A2" office:value-type="string">
            <text:p text:style-name="P5">August</text:p>
          </table:table-cell>
          <table:table-cell table:style-name="Salary.E2" office:value-type="string">
            <text:p text:style-name="P5">TOTAL</text:p>
          </table:table-cell>
        </table:table-row>
        <table:table-row>
          <table:table-cell table:style-name="Salary.A2" office:value-type="string">
            <text:p text:style-name="Table_20_Contents">Inocencio, R.</text:p>
          </table:table-cell>
          <table:table-cell table:style-name="Salary.B3" office:value-type="float" office:value="6500">
            <text:p text:style-name="P3">6,500.00</text:p>
          </table:table-cell>
          <table:table-cell table:style-name="Salary.B3" office:value-type="float" office:value="4000">
            <text:p text:style-name="P3">4,000.00</text:p>
          </table:table-cell>
          <table:table-cell table:style-name="Salary.B3" office:value-type="float" office:value="7225">
            <text:p text:style-name="P3">7,225.00</text:p>
          </table:table-cell>
          <table:table-cell table:style-name="Salary.E3" table:formula="ooow:sum(&lt;B3&gt;|&lt;C3&gt;|&lt;D3&gt;)&lt;B3:D3&gt;" office:value-type="float" office:value="17725">
            <text:p text:style-name="P3">17,725.00</text:p>
          </table:table-cell>
        </table:table-row>
        <table:table-row>
          <table:table-cell table:style-name="Salary.A2" office:value-type="string">
            <text:p text:style-name="Table_20_Contents">Palad, E. B.</text:p>
          </table:table-cell>
          <table:table-cell table:style-name="Salary.B3" office:value-type="float" office:value="6500">
            <text:p text:style-name="P3">6,500.00</text:p>
          </table:table-cell>
          <table:table-cell table:style-name="Salary.B3" office:value-type="float" office:value="6225">
            <text:p text:style-name="P3">6,225.00</text:p>
          </table:table-cell>
          <table:table-cell table:style-name="Salary.B3" office:value-type="float" office:value="4125">
            <text:p text:style-name="P3">4,125.00</text:p>
          </table:table-cell>
          <table:table-cell table:style-name="Salary.E3" table:formula="ooow:sum(&lt;E3&gt;|&lt;D4&gt;)&lt;B4:D4&gt;" office:value-type="float" office:value="16850">
            <text:p text:style-name="P3">16,850.00</text:p>
          </table:table-cell>
        </table:table-row>
        <table:table-row>
          <table:table-cell table:style-name="Salary.A2" office:value-type="string">
            <text:p text:style-name="Table_20_Contents">Sala, E. L.</text:p>
          </table:table-cell>
          <table:table-cell table:style-name="Salary.B3" office:value-type="float" office:value="6500">
            <text:p text:style-name="P3">6,500.00</text:p>
          </table:table-cell>
          <table:table-cell table:style-name="Salary.B3" office:value-type="float" office:value="5355">
            <text:p text:style-name="P3">5,355.00</text:p>
          </table:table-cell>
          <table:table-cell table:style-name="Salary.B3" office:value-type="float" office:value="8365">
            <text:p text:style-name="P3">8,365.00</text:p>
          </table:table-cell>
          <table:table-cell table:style-name="Salary.E3" table:formula="ooow:sum(&lt;E3&gt;|&lt;E4&gt;|&lt;D5&gt;)&lt;B5:D5&gt;" office:value-type="float" office:value="20220">
            <text:p text:style-name="P3">20,220.00</text:p>
          </table:table-cell>
        </table:table-row>
        <table:table-row>
          <table:table-cell table:style-name="Salary.A2" office:value-type="string">
            <text:p text:style-name="P1">TOTAL</text:p>
          </table:table-cell>
          <table:table-cell table:style-name="Salary.B3" table:formula="ooow:sum&lt;B3:B5&gt;" office:value-type="float" office:value="19500">
            <text:p text:style-name="P3">19,500.00</text:p>
          </table:table-cell>
          <table:table-cell table:style-name="Salary.B3" table:formula="ooow:sum(&lt;E3&gt;|&lt;E4&gt;|&lt;E5&gt;|&lt;B6&gt;)&lt;C3:C5&gt;" office:value-type="float" office:value="15580">
            <text:p text:style-name="P3">15,580.00</text:p>
          </table:table-cell>
          <table:table-cell table:style-name="Salary.B3" table:formula="ooow:sum(&lt;E3&gt;|&lt;E4&gt;|&lt;E5&gt;|&lt;C6&gt;)&lt;D3:D5&gt;" office:value-type="float" office:value="19715">
            <text:p text:style-name="P3">19,715.00</text:p>
          </table:table-cell>
          <table:table-cell table:style-name="Salary.E3" table:formula="ooow:sum(&lt;E3&gt;|&lt;E4&gt;|&lt;E5&gt;|&lt;D6&gt;)&lt;B6:D6&gt;" office:value-type="float" office:value="54795">
            <text:p text:style-name="P3">54,795.00</text:p>
          </table:table-cell>
        </table:table-row>
      </table:table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row>
          <table:table-cell table:style-name="Table1.A1" table:number-columns-spanned="5" office:value-type="string">
            <text:p text:style-name="P6">INSTRUCTOR'S HONORA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INSTRUCTOR</text:p>
          </table:table-cell>
          <table:table-cell table:style-name="Table1.B2" office:value-type="string">
            <text:p text:style-name="P7">June</text:p>
          </table:table-cell>
          <table:table-cell table:style-name="Table1.B2" office:value-type="string">
            <text:p text:style-name="P7">July</text:p>
          </table:table-cell>
          <table:table-cell table:style-name="Table1.B2" office:value-type="string">
            <text:p text:style-name="P7">August</text:p>
          </table:table-cell>
          <table:table-cell table:style-name="Table1.E2" office:value-type="string">
            <text:p text:style-name="P6">TOTAL</text:p>
          </table:table-cell>
        </table:table-row>
        <table:table-row>
          <table:table-cell table:style-name="Table1.A3" office:value-type="string">
            <text:p text:style-name="P6">Inocencio, R.</text:p>
          </table:table-cell>
          <table:table-cell table:style-name="Table1.B3" office:value-type="float" office:value="6500">
            <text:p text:style-name="P7">6,500.00</text:p>
          </table:table-cell>
          <table:table-cell table:style-name="Table1.B3" office:value-type="float" office:value="4000">
            <text:p text:style-name="P7">4,000.00</text:p>
          </table:table-cell>
          <table:table-cell table:style-name="Table1.B3" office:value-type="float" office:value="7225">
            <text:p text:style-name="P7">7,225.00</text:p>
          </table:table-cell>
          <table:table-cell table:style-name="Table1.E3" table:formula="ooow:sum(&lt;B3&gt;|&lt;C3&gt;|&lt;D3&gt;)&lt;B3:D3&gt;" office:value-type="float" office:value="17725">
            <text:p text:style-name="P6">17,725.00</text:p>
          </table:table-cell>
        </table:table-row>
        <table:table-row>
          <table:table-cell table:style-name="Table1.A2" office:value-type="string">
            <text:p text:style-name="P6">Palad, E. B.</text:p>
          </table:table-cell>
          <table:table-cell table:style-name="Table1.B4" office:value-type="float" office:value="6500">
            <text:p text:style-name="P7">6,500.00</text:p>
          </table:table-cell>
          <table:table-cell table:style-name="Table1.B4" office:value-type="float" office:value="6225">
            <text:p text:style-name="P7">6,225.00</text:p>
          </table:table-cell>
          <table:table-cell table:style-name="Table1.B4" office:value-type="float" office:value="4125">
            <text:p text:style-name="P7">4,125.00</text:p>
          </table:table-cell>
          <table:table-cell table:style-name="Table1.E4" table:formula="ooow:sum(&lt;E3&gt;|&lt;D4&gt;)&lt;B4:D4&gt;" office:value-type="float" office:value="16850">
            <text:p text:style-name="P6">16,850.00</text:p>
          </table:table-cell>
        </table:table-row>
        <table:table-row>
          <table:table-cell table:style-name="Table1.A3" office:value-type="string">
            <text:p text:style-name="P6">Sala, E. L.</text:p>
          </table:table-cell>
          <table:table-cell table:style-name="Table1.B3" office:value-type="float" office:value="6500">
            <text:p text:style-name="P7">6,500.00</text:p>
          </table:table-cell>
          <table:table-cell table:style-name="Table1.B3" office:value-type="float" office:value="5355">
            <text:p text:style-name="P7">5,355.00</text:p>
          </table:table-cell>
          <table:table-cell table:style-name="Table1.B3" office:value-type="float" office:value="8365">
            <text:p text:style-name="P7">8,365.00</text:p>
          </table:table-cell>
          <table:table-cell table:style-name="Table1.E3" table:formula="ooow:sum(&lt;E3&gt;|&lt;E4&gt;|&lt;D5&gt;)&lt;B5:D5&gt;" office:value-type="float" office:value="20220">
            <text:p text:style-name="P6">20,220.00</text:p>
          </table:table-cell>
        </table:table-row>
        <table:table-row>
          <table:table-cell table:style-name="Table1.A3" office:value-type="string">
            <text:p text:style-name="P6">TOTAL</text:p>
          </table:table-cell>
          <table:table-cell table:style-name="Table1.E3" table:formula="ooow:sum&lt;B3:B5&gt;" office:value-type="float" office:value="19500">
            <text:p text:style-name="P6">19,500.00</text:p>
          </table:table-cell>
          <table:table-cell table:style-name="Table1.E3" table:formula="ooow:sum(&lt;E3&gt;|&lt;E4&gt;|&lt;E5&gt;|&lt;B6&gt;)&lt;C3:C5&gt;" office:value-type="float" office:value="15580">
            <text:p text:style-name="P6">15,580.00</text:p>
          </table:table-cell>
          <table:table-cell table:style-name="Table1.E3" table:formula="ooow:sum(&lt;E3&gt;|&lt;E4&gt;|&lt;E5&gt;|&lt;C6&gt;)&lt;D3:D5&gt;" office:value-type="float" office:value="19715">
            <text:p text:style-name="P6">19,715.00</text:p>
          </table:table-cell>
          <table:table-cell table:style-name="Table1.E3" table:formula="ooow:sum(&lt;E3&gt;|&lt;E4&gt;|&lt;E5&gt;|&lt;D6&gt;)&lt;B6:D6&gt;" office:value-type="float" office:value="54795">
            <text:p text:style-name="P6">54,795.00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row>
          <table:table-cell table:style-name="Table2.A1" table:number-columns-spanned="5" office:value-type="string">
            <text:p text:style-name="P2">INSTRUCTOR'S HONORA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">INSTRUCTOR</text:p>
          </table:table-cell>
          <table:table-cell table:style-name="Table2.A2" office:value-type="string">
            <text:p text:style-name="P5">June</text:p>
          </table:table-cell>
          <table:table-cell table:style-name="Table2.A2" office:value-type="string">
            <text:p text:style-name="P5">July</text:p>
          </table:table-cell>
          <table:table-cell table:style-name="Table2.A2" office:value-type="string">
            <text:p text:style-name="P5">August</text:p>
          </table:table-cell>
          <table:table-cell table:style-name="Table2.E2" office:value-type="string">
            <text:p text:style-name="P5">TOTAL</text:p>
          </table:table-cell>
        </table:table-row>
        <table:table-row>
          <table:table-cell table:style-name="Table2.A2" office:value-type="string">
            <text:p text:style-name="Table_20_Contents">Inocencio, R.</text:p>
          </table:table-cell>
          <table:table-cell table:style-name="Table2.B3" office:value-type="float" office:value="6500">
            <text:p text:style-name="P3">6,500.00</text:p>
          </table:table-cell>
          <table:table-cell table:style-name="Table2.B3" office:value-type="float" office:value="4000">
            <text:p text:style-name="P3">4,000.00</text:p>
          </table:table-cell>
          <table:table-cell table:style-name="Table2.B3" office:value-type="float" office:value="7225">
            <text:p text:style-name="P3">7,225.00</text:p>
          </table:table-cell>
          <table:table-cell table:style-name="Table2.E3" table:formula="ooow:sum(&lt;B3&gt;|&lt;C3&gt;|&lt;D3&gt;)&lt;B3:D3&gt;" office:value-type="float" office:value="17725">
            <text:p text:style-name="P3">17,725.00</text:p>
          </table:table-cell>
        </table:table-row>
        <table:table-row>
          <table:table-cell table:style-name="Table2.A2" office:value-type="string">
            <text:p text:style-name="Table_20_Contents">Palad, E. B.</text:p>
          </table:table-cell>
          <table:table-cell table:style-name="Table2.B3" office:value-type="float" office:value="6500">
            <text:p text:style-name="P3">6,500.00</text:p>
          </table:table-cell>
          <table:table-cell table:style-name="Table2.B3" office:value-type="float" office:value="6225">
            <text:p text:style-name="P3">6,225.00</text:p>
          </table:table-cell>
          <table:table-cell table:style-name="Table2.B3" office:value-type="float" office:value="4125">
            <text:p text:style-name="P3">4,125.00</text:p>
          </table:table-cell>
          <table:table-cell table:style-name="Table2.E3" table:formula="ooow:sum(&lt;E3&gt;|&lt;D4&gt;)&lt;B4:D4&gt;" office:value-type="float" office:value="16850">
            <text:p text:style-name="P3">16,850.00</text:p>
          </table:table-cell>
        </table:table-row>
        <table:table-row>
          <table:table-cell table:style-name="Table2.A2" office:value-type="string">
            <text:p text:style-name="Table_20_Contents">Sala, E. L.</text:p>
          </table:table-cell>
          <table:table-cell table:style-name="Table2.B3" office:value-type="float" office:value="6500">
            <text:p text:style-name="P3">6,500.00</text:p>
          </table:table-cell>
          <table:table-cell table:style-name="Table2.B3" office:value-type="float" office:value="5355">
            <text:p text:style-name="P3">5,355.00</text:p>
          </table:table-cell>
          <table:table-cell table:style-name="Table2.B3" office:value-type="float" office:value="8365">
            <text:p text:style-name="P3">8,365.00</text:p>
          </table:table-cell>
          <table:table-cell table:style-name="Table2.E3" table:formula="ooow:sum(&lt;E3&gt;|&lt;E4&gt;|&lt;D5&gt;)&lt;B5:D5&gt;" office:value-type="float" office:value="20220">
            <text:p text:style-name="P3">20,220.00</text:p>
          </table:table-cell>
        </table:table-row>
        <table:table-row>
          <table:table-cell table:style-name="Table2.A2" office:value-type="string">
            <text:p text:style-name="P1">TOTAL</text:p>
          </table:table-cell>
          <table:table-cell table:style-name="Table2.B3" table:formula="ooow:sum&lt;B3:B5&gt;" office:value-type="float" office:value="19500">
            <text:p text:style-name="P3">19,500.00</text:p>
          </table:table-cell>
          <table:table-cell table:style-name="Table2.B3" table:formula="ooow:sum(&lt;E3&gt;|&lt;E4&gt;|&lt;E5&gt;|&lt;B6&gt;)&lt;C3:C5&gt;" office:value-type="float" office:value="15580">
            <text:p text:style-name="P3">15,580.00</text:p>
          </table:table-cell>
          <table:table-cell table:style-name="Table2.B3" table:formula="ooow:sum(&lt;E3&gt;|&lt;E4&gt;|&lt;E5&gt;|&lt;C6&gt;)&lt;D3:D5&gt;" office:value-type="float" office:value="19715">
            <text:p text:style-name="P3">19,715.00</text:p>
          </table:table-cell>
          <table:table-cell table:style-name="Table2.E3" table:formula="ooow:sum(&lt;E3&gt;|&lt;E4&gt;|&lt;E5&gt;|&lt;D6&gt;)&lt;B6:D6&gt;" office:value-type="float" office:value="54795">
            <text:p text:style-name="P3">54,795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30T16:52:25.42</meta:creation-date>
    <dc:date>2010-07-30T17:09:29.54</dc:date>
    <meta:editing-duration>PT00H17M10S</meta:editing-duration>
    <meta:editing-cycles>2</meta:editing-cycles>
    <meta:generator>OpenOffice.org/3.1$Win32 OpenOffice.org_project/310m19$Build-9420</meta:generator>
    <meta:document-statistic meta:table-count="3" meta:image-count="0" meta:object-count="0" meta:page-count="1" meta:paragraph-count="78" meta:word-count="96" meta:character-count="681"/>
  </office:meta>
</office:document-meta>
</file>