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Luxi Sans1" svg:font-family="'Luxi Sans'" style:font-pitch="variable"/>
    <style:font-face style:name="Arial2" svg:font-family="Arial" style:font-family-generic="swiss" style:font-pitch="variable"/>
    <style:font-face style:name="Luxi Sans" svg:font-family="'Luxi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in"/>
    </style:style>
    <style:style style:name="co2" style:family="table-column">
      <style:table-column-properties fo:break-before="auto" style:column-width="0.8866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2" table:default-cell-style-name="ce2"/>
        <table:table-column table:style-name="co3" table:number-columns-repeated="2" table:default-cell-style-name="ce7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Surname</text:p>
          </table:table-cell>
          <table:table-cell table:style-name="ce1" office:value-type="string">
            <text:p>First </text:p>
          </table:table-cell>
          <table:table-cell table:style-name="ce1" office:value-type="string">
            <text:p>M. I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urse</text:p>
          </table:table-cell>
          <table:table-cell table:style-name="ce1" office:value-type="string">
            <text:p>Year</text:p>
          </table:table-cell>
          <table:table-cell table:style-name="ce2" office:value-type="string">
            <text:p>Score</text:p>
          </table:table-cell>
          <table:table-cell table:style-name="Default" office:value-type="string">
            <text:p>Grade</text:p>
          </table:table-cell>
          <table:table-cell table:number-columns-repeated="248"/>
        </table:table-row>
        <table:table-row table:style-name="ro1">
          <table:table-cell office:value-type="string">
            <text:p>Cabaluna</text:p>
          </table:table-cell>
          <table:table-cell office:value-type="string">
            <text:p>Lanie</text:p>
          </table:table-cell>
          <table:table-cell office:value-type="string">
            <text:p>V.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formula="of:=((100/75)/2)*[.G2]+50" office:value-type="float" office:value="89.3333333333333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Perez</text:p>
          </table:table-cell>
          <table:table-cell office:value-type="string">
            <text:p><text:s/>Honneleth </text:p>
          </table:table-cell>
          <table:table-cell office:value-type="string">
            <text:p>T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((100/75)/2)*[.G3]+50" office:value-type="float" office:value="79.3333333333333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Sepat</text:p>
          </table:table-cell>
          <table:table-cell office:value-type="string">
            <text:p><text:s/>Mary Ann </text:p>
          </table:table-cell>
          <table:table-cell office:value-type="string">
            <text:p>T</text:p>
          </table:table-cell>
          <table:table-cell office:value-type="string">
            <text:p>F</text:p>
          </table:table-cell>
          <table:table-cell office:value-type="string">
            <text:p>BSE Chem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table:formula="of:=((100/75)/2)*[.G4]+50" office:value-type="float" office:value="93.3333333333333">
            <text:p>93</text:p>
          </table:table-cell>
          <table:table-cell table:number-columns-repeated="248"/>
        </table:table-row>
        <table:table-row table:style-name="ro1">
          <table:table-cell office:value-type="string">
            <text:p>Negapatan</text:p>
          </table:table-cell>
          <table:table-cell office:value-type="string">
            <text:p><text:s/>Marian Ross</text:p>
          </table:table-cell>
          <table:table-cell office:value-type="string">
            <text:p>R.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((100/75)/2)*[.G5]+50" office:value-type="float" office:value="79.3333333333333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Castillo</text:p>
          </table:table-cell>
          <table:table-cell office:value-type="string">
            <text:p><text:s/>Jared </text:p>
          </table:table-cell>
          <table:table-cell office:value-type="string">
            <text:p>P.</text:p>
          </table:table-cell>
          <table:table-cell office:value-type="string">
            <text:p>M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((100/75)/2)*[.G6]+50" office:value-type="float" office:value="65.3333333333333">
            <text:p>65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Mark Erwin</text:p>
          </table:table-cell>
          <table:table-cell office:value-type="string">
            <text:p>O.</text:p>
          </table:table-cell>
          <table:table-cell office:value-type="string">
            <text:p>M</text:p>
          </table:table-cell>
          <table:table-cell office:value-type="string">
            <text:p>Gen.Ed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((100/75)/2)*[.G7]+50" office:value-type="float" office:value="59.3333333333333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Bordeos</text:p>
          </table:table-cell>
          <table:table-cell office:value-type="string">
            <text:p>Loyd</text:p>
          </table:table-cell>
          <table:table-cell office:value-type="string">
            <text:p>N.</text:p>
          </table:table-cell>
          <table:table-cell office:value-type="string">
            <text:p>M</text:p>
          </table:table-cell>
          <table:table-cell table:style-name="ce5" office:value-type="string">
            <text:p>Gen Bio </text:p>
          </table:table-cell>
          <table:table-cell table:style-name="ce6" office:value-type="float" office:value="4">
            <text:p>4</text:p>
          </table:table-cell>
          <table:table-cell office:value-type="float" office:value="41">
            <text:p>41</text:p>
          </table:table-cell>
          <table:table-cell table:formula="of:=((100/75)/2)*[.G8]+50" office:value-type="float" office:value="77.3333333333333">
            <text:p>77</text:p>
          </table:table-cell>
          <table:table-cell table:number-columns-repeated="248"/>
        </table:table-row>
        <table:table-row table:style-name="ro1">
          <table:table-cell office:value-type="string">
            <text:p>Sulague</text:p>
          </table:table-cell>
          <table:table-cell office:value-type="string">
            <text:p><text:s/>Genevieve 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formula="of:=((100/75)/2)*[.G9]+50"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Rebuta</text:p>
          </table:table-cell>
          <table:table-cell office:value-type="string">
            <text:p><text:s/>Baby Jane</text:p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formula="of:=((100/75)/2)*[.G10]+50"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string">
            <text:p>Zaragosa</text:p>
          </table:table-cell>
          <table:table-cell office:value-type="string">
            <text:p>Jezrell</text:p>
          </table:table-cell>
          <table:table-cell office:value-type="string">
            <text:p>C </text:p>
          </table:table-cell>
          <table:table-cell office:value-type="string">
            <text:p>F</text:p>
          </table:table-cell>
          <table:table-cell office:value-type="string">
            <text:p>BSE Chem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formula="of:=((100/75)/2)*[.G11]+50" office:value-type="float" office:value="86">
            <text:p>86</text:p>
          </table:table-cell>
          <table:table-cell table:number-columns-repeated="248"/>
        </table:table-row>
        <table:table-row table:style-name="ro1">
          <table:table-cell office:value-type="string">
            <text:p>Zaragoza </text:p>
          </table:table-cell>
          <table:table-cell office:value-type="string">
            <text:p>Jesselyn 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ABFil 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formula="of:=((100/75)/2)*[.G12]+50" office:value-type="float" office:value="86.6666666666667">
            <text:p>87</text:p>
          </table:table-cell>
          <table:table-cell table:number-columns-repeated="248"/>
        </table:table-row>
        <table:table-row table:style-name="ro1">
          <table:table-cell office:value-type="string">
            <text:p>Millor</text:p>
          </table:table-cell>
          <table:table-cell office:value-type="string">
            <text:p><text:s/>Louiie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formula="of:=((100/75)/2)*[.G13]+50"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string">
            <text:p>Cabili</text:p>
          </table:table-cell>
          <table:table-cell office:value-type="string">
            <text:p><text:s/>Joan </text:p>
          </table:table-cell>
          <table:table-cell office:value-type="string">
            <text:p>B.</text:p>
          </table:table-cell>
          <table:table-cell office:value-type="string">
            <text:p>F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table:formula="of:=((100/75)/2)*[.G14]+50" office:value-type="float" office:value="88.6666666666667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Villaflor</text:p>
          </table:table-cell>
          <table:table-cell office:value-type="string">
            <text:p><text:s/>Jonah Liza </text:p>
          </table:table-cell>
          <table:table-cell office:value-type="string">
            <text:p>B.</text:p>
          </table:table-cell>
          <table:table-cell office:value-type="string">
            <text:p>F</text:p>
          </table:table-cell>
          <table:table-cell office:value-type="string">
            <text:p>BSE Bio 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formula="of:=((100/75)/2)*[.G15]+50" office:value-type="float" office:value="93.3333333333333">
            <text:p>93</text:p>
          </table:table-cell>
          <table:table-cell table:number-columns-repeated="248"/>
        </table:table-row>
        <table:table-row table:style-name="ro1">
          <table:table-cell office:value-type="string">
            <text:p>Repalda</text:p>
          </table:table-cell>
          <table:table-cell office:value-type="string">
            <text:p><text:s/>Irwin Nemrod 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S Bio 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((100/75)/2)*[.G16]+50" office:value-type="float" office:value="68">
            <text:p>68</text:p>
          </table:table-cell>
          <table:table-cell table:number-columns-repeated="248"/>
        </table:table-row>
        <table:table-row table:style-name="ro1">
          <table:table-cell office:value-type="string">
            <text:p>Compania </text:p>
          </table:table-cell>
          <table:table-cell office:value-type="string">
            <text:p>Joshua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formula="of:=((100/75)/2)*[.G17]+50" office:value-type="float" office:value="89.3333333333333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Delantes</text:p>
          </table:table-cell>
          <table:table-cell office:value-type="string">
            <text:p>Fatima Rhea .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formula="of:=((100/75)/2)*[.G18]+50" office:value-type="float" office:value="77.3333333333333">
            <text:p>77</text:p>
          </table:table-cell>
          <table:table-cell table:number-columns-repeated="248"/>
        </table:table-row>
        <table:table-row table:style-name="ro1">
          <table:table-cell office:value-type="string">
            <text:p>Sarabia</text:p>
          </table:table-cell>
          <table:table-cell office:value-type="string">
            <text:p><text:s/>Delia 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formula="of:=((100/75)/2)*[.G19]+50" office:value-type="float" office:value="95.3333333333333">
            <text:p>95</text:p>
          </table:table-cell>
          <table:table-cell table:number-columns-repeated="248"/>
        </table:table-row>
        <table:table-row table:style-name="ro1">
          <table:table-cell office:value-type="string">
            <text:p>Pullos</text:p>
          </table:table-cell>
          <table:table-cell office:value-type="string">
            <text:p><text:s/>Jerrick</text:p>
          </table:table-cell>
          <table:table-cell office:value-type="string">
            <text:p><text:s/>D</text:p>
          </table:table-cell>
          <table:table-cell office:value-type="string">
            <text:p>M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formula="of:=((100/75)/2)*[.G20]+50" office:value-type="float" office:value="90.6666666666667">
            <text:p>91</text:p>
          </table:table-cell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3"/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 table:number-columns-spanned="9" table:number-rows-spanned="1">
            <text:p>Three- Field Sorting by Sex in Ascending Order then by Descending Grade and Ascending Surnam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247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urname</text:p>
          </table:table-cell>
          <table:table-cell table:style-name="ce1" office:value-type="string">
            <text:p>First </text:p>
          </table:table-cell>
          <table:table-cell table:style-name="ce1" office:value-type="string">
            <text:p>M. I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urse</text:p>
          </table:table-cell>
          <table:table-cell table:style-name="ce1" office:value-type="string">
            <text:p>Year</text:p>
          </table:table-cell>
          <table:table-cell table:style-name="ce2" office:value-type="string">
            <text:p>Score</text:p>
          </table:table-cell>
          <table:table-cell table:style-name="Default" office:value-type="string">
            <text:p>Grade</text:p>
          </table:table-cell>
          <table:table-cell table:number-columns-repeated="248"/>
        </table:table-row>
        <table:table-row table:style-name="ro1">
          <table:table-cell office:value-type="string">
            <text:p>Sarabia</text:p>
          </table:table-cell>
          <table:table-cell office:value-type="string">
            <text:p><text:s/>Delia 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formula="of:=((100/75)/2)*[.G27]+50" office:value-type="float" office:value="95.3333333333333">
            <text:p>95</text:p>
          </table:table-cell>
          <table:table-cell table:number-columns-repeated="248"/>
        </table:table-row>
        <table:table-row table:style-name="ro1">
          <table:table-cell office:value-type="string">
            <text:p>Sepat</text:p>
          </table:table-cell>
          <table:table-cell office:value-type="string">
            <text:p><text:s/>Mary Ann </text:p>
          </table:table-cell>
          <table:table-cell office:value-type="string">
            <text:p>T</text:p>
          </table:table-cell>
          <table:table-cell office:value-type="string">
            <text:p>F</text:p>
          </table:table-cell>
          <table:table-cell office:value-type="string">
            <text:p>BSE Chem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table:formula="of:=((100/75)/2)*[.G28]+50" office:value-type="float" office:value="93.3333333333333">
            <text:p>93</text:p>
          </table:table-cell>
          <table:table-cell table:number-columns-repeated="248"/>
        </table:table-row>
        <table:table-row table:style-name="ro1">
          <table:table-cell office:value-type="string">
            <text:p>Villaflor</text:p>
          </table:table-cell>
          <table:table-cell office:value-type="string">
            <text:p><text:s/>Jonah Liza </text:p>
          </table:table-cell>
          <table:table-cell office:value-type="string">
            <text:p>B.</text:p>
          </table:table-cell>
          <table:table-cell office:value-type="string">
            <text:p>F</text:p>
          </table:table-cell>
          <table:table-cell office:value-type="string">
            <text:p>BSE Bio 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formula="of:=((100/75)/2)*[.G29]+50" office:value-type="float" office:value="93.3333333333333">
            <text:p>93</text:p>
          </table:table-cell>
          <table:table-cell table:number-columns-repeated="248"/>
        </table:table-row>
        <table:table-row table:style-name="ro1">
          <table:table-cell office:value-type="string">
            <text:p>Cabaluna</text:p>
          </table:table-cell>
          <table:table-cell office:value-type="string">
            <text:p>Lanie</text:p>
          </table:table-cell>
          <table:table-cell office:value-type="string">
            <text:p>V.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formula="of:=((100/75)/2)*[.G30]+50" office:value-type="float" office:value="89.3333333333333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Cabili</text:p>
          </table:table-cell>
          <table:table-cell office:value-type="string">
            <text:p><text:s/>Joan </text:p>
          </table:table-cell>
          <table:table-cell office:value-type="string">
            <text:p>B.</text:p>
          </table:table-cell>
          <table:table-cell office:value-type="string">
            <text:p>F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table:formula="of:=((100/75)/2)*[.G31]+50" office:value-type="float" office:value="88.6666666666667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Zaragoza </text:p>
          </table:table-cell>
          <table:table-cell office:value-type="string">
            <text:p>Jesselyn 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ABFil 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formula="of:=((100/75)/2)*[.G32]+50" office:value-type="float" office:value="86.6666666666667">
            <text:p>87</text:p>
          </table:table-cell>
          <table:table-cell table:number-columns-repeated="248"/>
        </table:table-row>
        <table:table-row table:style-name="ro1">
          <table:table-cell office:value-type="string">
            <text:p>Zaragosa</text:p>
          </table:table-cell>
          <table:table-cell office:value-type="string">
            <text:p>Jezrell</text:p>
          </table:table-cell>
          <table:table-cell office:value-type="string">
            <text:p>C </text:p>
          </table:table-cell>
          <table:table-cell office:value-type="string">
            <text:p>F</text:p>
          </table:table-cell>
          <table:table-cell office:value-type="string">
            <text:p>BSE Chem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formula="of:=((100/75)/2)*[.G33]+50" office:value-type="float" office:value="86">
            <text:p>86</text:p>
          </table:table-cell>
          <table:table-cell table:number-columns-repeated="248"/>
        </table:table-row>
        <table:table-row table:style-name="ro1">
          <table:table-cell office:value-type="string">
            <text:p>Rebuta</text:p>
          </table:table-cell>
          <table:table-cell office:value-type="string">
            <text:p><text:s/>Baby Jane</text:p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formula="of:=((100/75)/2)*[.G34]+50"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string">
            <text:p>Negapatan</text:p>
          </table:table-cell>
          <table:table-cell office:value-type="string">
            <text:p><text:s/>Marian Ross</text:p>
          </table:table-cell>
          <table:table-cell office:value-type="string">
            <text:p>R.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((100/75)/2)*[.G35]+50" office:value-type="float" office:value="79.3333333333333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Perez</text:p>
          </table:table-cell>
          <table:table-cell office:value-type="string">
            <text:p><text:s/>Honneleth </text:p>
          </table:table-cell>
          <table:table-cell office:value-type="string">
            <text:p>T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((100/75)/2)*[.G36]+50" office:value-type="float" office:value="79.3333333333333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Delantes</text:p>
          </table:table-cell>
          <table:table-cell office:value-type="string">
            <text:p>Fatima Rhea .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formula="of:=((100/75)/2)*[.G37]+50" office:value-type="float" office:value="77.3333333333333">
            <text:p>77</text:p>
          </table:table-cell>
          <table:table-cell table:number-columns-repeated="248"/>
        </table:table-row>
        <table:table-row table:style-name="ro1">
          <table:table-cell office:value-type="string">
            <text:p>Sulague</text:p>
          </table:table-cell>
          <table:table-cell office:value-type="string">
            <text:p><text:s/>Genevieve 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formula="of:=((100/75)/2)*[.G38]+50"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Millor</text:p>
          </table:table-cell>
          <table:table-cell office:value-type="string">
            <text:p><text:s/>Louiie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formula="of:=((100/75)/2)*[.G39]+50"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string">
            <text:p>Pullos</text:p>
          </table:table-cell>
          <table:table-cell office:value-type="string">
            <text:p><text:s/>Jerrick</text:p>
          </table:table-cell>
          <table:table-cell office:value-type="string">
            <text:p><text:s/>D</text:p>
          </table:table-cell>
          <table:table-cell office:value-type="string">
            <text:p>M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formula="of:=((100/75)/2)*[.G40]+50" office:value-type="float" office:value="90.6666666666667">
            <text:p>91</text:p>
          </table:table-cell>
          <table:table-cell table:number-columns-repeated="248"/>
        </table:table-row>
        <table:table-row table:style-name="ro1">
          <table:table-cell office:value-type="string">
            <text:p>Compania </text:p>
          </table:table-cell>
          <table:table-cell office:value-type="string">
            <text:p>Joshua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SE Chem 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formula="of:=((100/75)/2)*[.G41]+50" office:value-type="float" office:value="89.3333333333333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Bordeos</text:p>
          </table:table-cell>
          <table:table-cell office:value-type="string">
            <text:p>Loyd</text:p>
          </table:table-cell>
          <table:table-cell office:value-type="string">
            <text:p>N.</text:p>
          </table:table-cell>
          <table:table-cell office:value-type="string">
            <text:p>M</text:p>
          </table:table-cell>
          <table:table-cell table:style-name="ce5" office:value-type="string">
            <text:p>Gen Bio </text:p>
          </table:table-cell>
          <table:table-cell table:style-name="ce6" office:value-type="float" office:value="4">
            <text:p>4</text:p>
          </table:table-cell>
          <table:table-cell office:value-type="float" office:value="41">
            <text:p>41</text:p>
          </table:table-cell>
          <table:table-cell table:formula="of:=((100/75)/2)*[.G42]+50" office:value-type="float" office:value="77.3333333333333">
            <text:p>77</text:p>
          </table:table-cell>
          <table:table-cell table:number-columns-repeated="248"/>
        </table:table-row>
        <table:table-row table:style-name="ro1">
          <table:table-cell office:value-type="string">
            <text:p>Repalda</text:p>
          </table:table-cell>
          <table:table-cell office:value-type="string">
            <text:p><text:s/>Irwin Nemrod 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S Bio 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((100/75)/2)*[.G43]+50" office:value-type="float" office:value="68">
            <text:p>68</text:p>
          </table:table-cell>
          <table:table-cell table:number-columns-repeated="248"/>
        </table:table-row>
        <table:table-row table:style-name="ro1">
          <table:table-cell office:value-type="string">
            <text:p>Castillo</text:p>
          </table:table-cell>
          <table:table-cell office:value-type="string">
            <text:p><text:s/>Jared </text:p>
          </table:table-cell>
          <table:table-cell office:value-type="string">
            <text:p>P.</text:p>
          </table:table-cell>
          <table:table-cell office:value-type="string">
            <text:p>M</text:p>
          </table:table-cell>
          <table:table-cell office:value-type="string">
            <text:p>Gen.Ed.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((100/75)/2)*[.G44]+50" office:value-type="float" office:value="65.3333333333333">
            <text:p>65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Mark Erwin</text:p>
          </table:table-cell>
          <table:table-cell office:value-type="string">
            <text:p>O.</text:p>
          </table:table-cell>
          <table:table-cell office:value-type="string">
            <text:p>M</text:p>
          </table:table-cell>
          <table:table-cell office:value-type="string">
            <text:p>Gen.Ed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((100/75)/2)*[.G45]+50" office:value-type="float" office:value="59.3333333333333">
            <text:p>59</text:p>
          </table:table-cell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3"/>
          <table:table-cell table:style-name="Default" table:number-columns-repeated="7"/>
          <table:table-cell table:number-columns-repeated="248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database-ranges>
        <table:database-range table:target-range-address="Sheet1.A26:Sheet1.H45">
          <table:sort>
            <table:sort-by table:field-number="3" table:data-type="automatic"/>
            <table:sort-by table:field-number="7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Luxi Sans1" svg:font-family="'Luxi Sans'" style:font-pitch="variable"/>
    <style:font-face style:name="Arial2" svg:font-family="Arial" style:font-family-generic="swiss" style:font-pitch="variable"/>
    <style:font-face style:name="Luxi Sans" svg:font-family="'Luxi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en" style:country-asian="US" style:font-name-complex="Luxi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09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9-07T12:28:48.04</meta:creation-date>
    <dc:language>en-US</dc:language>
    <meta:editing-cycles>2</meta:editing-cycles>
    <meta:editing-duration>PT00H06M40S</meta:editing-duration>
    <dc:date>2010-09-07T12:35:26.85</dc:date>
    <dc:creator>hanifa hadji abas</dc:creator>
    <meta:document-statistic meta:table-count="3" meta:cell-count="321" meta:object-count="0"/>
    <meta:user-defined meta:name="Info 1"/>
    <meta:user-defined meta:name="Info 2"/>
    <meta:user-defined meta:name="Info 3"/>
    <meta:user-defined meta:name="Info 4"/>
  </office:meta>
</office:document-meta>
</file>