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alary" style:family="table">
      <style:table-properties style:width="6.925in" table:align="margins"/>
    </style:style>
    <style:style style:name="Salary.A" style:family="table-column">
      <style:table-column-properties style:column-width="1.3847in" style:rel-column-width="13104*"/>
    </style:style>
    <style:style style:name="Salary.C" style:family="table-column">
      <style:table-column-properties style:column-width="1.3854in" style:rel-column-width="13110*"/>
    </style:style>
    <style:style style:name="Salary.E" style:family="table-column">
      <style:table-column-properties style:column-width="1.3854in" style:rel-column-width="13113*"/>
    </style:style>
    <style:style style:name="Salary.A1" style:family="table-cell">
      <style:table-cell-properties fo:padding="0.0382in" fo:border="0.0007in solid #000000"/>
    </style:style>
    <style:style style:name="Salary.A2" style:family="table-cell">
      <style:table-cell-properties fo:padding="0.0382in" fo:border-left="0.0007in solid #000000" fo:border-right="none" fo:border-top="none" fo:border-bottom="0.0007in solid #000000"/>
    </style:style>
    <style:style style:name="Salary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Salary.B3" style:family="table-cell" style:data-style-name="N5">
      <style:table-cell-properties fo:padding="0.0382in" fo:border-left="0.0007in solid #000000" fo:border-right="none" fo:border-top="none" fo:border-bottom="0.0007in solid #000000"/>
    </style:style>
    <style:style style:name="Salary.E3" style:family="table-cell" style:data-style-name="N5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3847in" style:rel-column-width="13104*"/>
    </style:style>
    <style:style style:name="Table1.C" style:family="table-column">
      <style:table-column-properties style:column-width="1.3854in" style:rel-column-width="13110*"/>
    </style:style>
    <style:style style:name="Table1.E" style:family="table-column">
      <style:table-column-properties style:column-width="1.3854in" style:rel-column-width="13113*"/>
    </style:style>
    <style:style style:name="Table1.A1" style:family="table-cell">
      <style:table-cell-properties fo:background-color="#004a4a" fo:padding="0in" fo:border="none">
        <style:background-image/>
      </style:table-cell-properties>
    </style:style>
    <style:style style:name="Table1.A2" style:family="table-cell">
      <style:table-cell-properties fo:background-color="#006b6b" fo:padding="0in" fo:border="none">
        <style:background-image/>
      </style:table-cell-properties>
    </style:style>
    <style:style style:name="Table1.B2" style:family="table-cell">
      <style:table-cell-properties fo:background-color="#ffffff" fo:padding="0in" fo:border="none">
        <style:background-image/>
      </style:table-cell-properties>
    </style:style>
    <style:style style:name="Table1.E2" style:family="table-cell">
      <style:table-cell-properties fo:background-color="#47b8b8" fo:padding="0in" fo:border="none">
        <style:background-image/>
      </style:table-cell-properties>
    </style:style>
    <style:style style:name="Table1.B3" style:family="table-cell" style:data-style-name="N5">
      <style:table-cell-properties fo:background-color="#e6e6e6" fo:padding="0in" fo:border="none">
        <style:background-image/>
      </style:table-cell-properties>
    </style:style>
    <style:style style:name="Table1.E3" style:family="table-cell" style:data-style-name="N5">
      <style:table-cell-properties fo:background-color="#198a8a" fo:padding="0in" fo:border="none">
        <style:background-image/>
      </style:table-cell-properties>
    </style:style>
    <style:style style:name="Table1.B4" style:family="table-cell" style:data-style-name="N5">
      <style:table-cell-properties fo:background-color="#ffffff" fo:padding="0in" fo:border="none">
        <style:background-image/>
      </style:table-cell-properties>
    </style:style>
    <style:style style:name="Table1.E4" style:family="table-cell" style:data-style-name="N5">
      <style:table-cell-properties fo:background-color="#47b8b8" fo:padding="0in" fo:border="none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1.3847in" style:rel-column-width="13104*"/>
    </style:style>
    <style:style style:name="Table2.C" style:family="table-column">
      <style:table-column-properties style:column-width="1.3854in" style:rel-column-width="13110*"/>
    </style:style>
    <style:style style:name="Table2.E" style:family="table-column">
      <style:table-column-properties style:column-width="1.3854in" style:rel-column-width="13113*"/>
    </style:style>
    <style:style style:name="Table2.A1" style:family="table-cell">
      <style:table-cell-properties style:border-line-width="0.0007in 0.0347in 0.0007in" fo:padding="0.0382in" fo:border="0.0361in double #000000"/>
    </style:style>
    <style:style style:name="Table2.A2" style:family="table-cell">
      <style:table-cell-properties style:border-line-width-left="0.0007in 0.0347in 0.0007in" style:border-line-width-bottom="0.0007in 0.0347in 0.0007in" fo:padding="0.0382in" fo:border-left="0.0361in double #000000" fo:border-right="none" fo:border-top="none" fo:border-bottom="0.0361in double #000000"/>
    </style:style>
    <style:style style:name="Table2.E2" style:family="table-cell">
      <style:table-cell-properties style:border-line-width-left="0.0007in 0.0347in 0.0007in" style:border-line-width-right="0.0007in 0.0347in 0.0007in" style:border-line-width-bottom="0.0007in 0.0347in 0.0007in" fo:padding="0.0382in" fo:border-left="0.0361in double #000000" fo:border-right="0.0361in double #000000" fo:border-top="none" fo:border-bottom="0.0361in double #000000"/>
    </style:style>
    <style:style style:name="Table2.B3" style:family="table-cell" style:data-style-name="N5">
      <style:table-cell-properties style:border-line-width-left="0.0007in 0.0347in 0.0007in" style:border-line-width-bottom="0.0007in 0.0347in 0.0007in" fo:padding="0.0382in" fo:border-left="0.0361in double #000000" fo:border-right="none" fo:border-top="none" fo:border-bottom="0.0361in double #000000"/>
    </style:style>
    <style:style style:name="Table2.E3" style:family="table-cell" style:data-style-name="N5">
      <style:table-cell-properties style:border-line-width-left="0.0007in 0.0347in 0.0007in" style:border-line-width-right="0.0007in 0.0347in 0.0007in" style:border-line-width-bottom="0.0007in 0.0347in 0.0007in" fo:padding="0.0382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number:number-style style:name="N5">
      <number:number number: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alary" table:style-name="Salary">
        <table:table-column table:style-name="Salary.A" table:number-columns-repeated="2"/>
        <table:table-column table:style-name="Salary.C"/>
        <table:table-column table:style-name="Salary.A"/>
        <table:table-column table:style-name="Salary.E"/>
        <table:table-row>
          <table:table-cell table:style-name="Salary.A1" table:number-columns-spanned="5" office:value-type="string">
            <text:p text:style-name="P2">INSTRUCTOR'S HONORAR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Salary.A2" office:value-type="string">
            <text:p text:style-name="P3">Instructors</text:p>
          </table:table-cell>
          <table:table-cell table:style-name="Salary.A2" office:value-type="string">
            <text:p text:style-name="P3">June</text:p>
          </table:table-cell>
          <table:table-cell table:style-name="Salary.A2" office:value-type="string">
            <text:p text:style-name="P3">July</text:p>
          </table:table-cell>
          <table:table-cell table:style-name="Salary.A2" office:value-type="string">
            <text:p text:style-name="P3">August</text:p>
          </table:table-cell>
          <table:table-cell table:style-name="Salary.E2" office:value-type="string">
            <text:p text:style-name="P3">TOTAL</text:p>
          </table:table-cell>
        </table:table-row>
        <table:table-row>
          <table:table-cell table:style-name="Salary.A2" office:value-type="string">
            <text:p text:style-name="Table_20_Contents">Inocencio, R.</text:p>
          </table:table-cell>
          <table:table-cell table:style-name="Salary.B3" office:value-type="float" office:value="6500">
            <text:p text:style-name="P4">6,500.00</text:p>
          </table:table-cell>
          <table:table-cell table:style-name="Salary.B3" office:value-type="float" office:value="4000">
            <text:p text:style-name="P4">4,000.00</text:p>
          </table:table-cell>
          <table:table-cell table:style-name="Salary.B3" office:value-type="float" office:value="7225">
            <text:p text:style-name="P4">7,225.00</text:p>
          </table:table-cell>
          <table:table-cell table:style-name="Salary.E3" table:formula="ooow:&lt;B3&gt;+&lt;C3&gt;+&lt;D3&gt;" office:value-type="float" office:value="17725">
            <text:p text:style-name="P4">17,725.00</text:p>
          </table:table-cell>
        </table:table-row>
        <table:table-row>
          <table:table-cell table:style-name="Salary.A2" office:value-type="string">
            <text:p text:style-name="Table_20_Contents">Palad, E. B.</text:p>
          </table:table-cell>
          <table:table-cell table:style-name="Salary.B3" office:value-type="float" office:value="6500">
            <text:p text:style-name="P4">6,500.00</text:p>
          </table:table-cell>
          <table:table-cell table:style-name="Salary.B3" office:value-type="float" office:value="6225">
            <text:p text:style-name="P4">6,225.00</text:p>
          </table:table-cell>
          <table:table-cell table:style-name="Salary.B3" office:value-type="float" office:value="4125">
            <text:p text:style-name="P4">4,125.00</text:p>
          </table:table-cell>
          <table:table-cell table:style-name="Salary.E3" office:value-type="float" office:value="16850">
            <text:p text:style-name="P4">16,850.00</text:p>
          </table:table-cell>
        </table:table-row>
        <table:table-row>
          <table:table-cell table:style-name="Salary.A2" office:value-type="string">
            <text:p text:style-name="Table_20_Contents">Sala, E. L.</text:p>
          </table:table-cell>
          <table:table-cell table:style-name="Salary.B3" office:value-type="float" office:value="6500">
            <text:p text:style-name="P4">6,500.00</text:p>
          </table:table-cell>
          <table:table-cell table:style-name="Salary.B3" office:value-type="float" office:value="5355">
            <text:p text:style-name="P4">5,355.00</text:p>
          </table:table-cell>
          <table:table-cell table:style-name="Salary.B3" office:value-type="float" office:value="8365">
            <text:p text:style-name="P4">8,365.00</text:p>
          </table:table-cell>
          <table:table-cell table:style-name="Salary.E3" office:value-type="float" office:value="20220">
            <text:p text:style-name="P4">20,220.00</text:p>
          </table:table-cell>
        </table:table-row>
        <table:table-row>
          <table:table-cell table:style-name="Salary.A2" office:value-type="string">
            <text:p text:style-name="P1">TOTAL</text:p>
          </table:table-cell>
          <table:table-cell table:style-name="Salary.B3" table:formula="ooow:&lt;C3&gt;" office:value-type="float" office:value="4000">
            <text:p text:style-name="P4">4,000.00</text:p>
          </table:table-cell>
          <table:table-cell table:style-name="Salary.B3" table:formula="ooow:&lt;C3:C5&gt;" office:value-type="float" office:value="15580">
            <text:p text:style-name="P4">15,580.00</text:p>
          </table:table-cell>
          <table:table-cell table:style-name="Salary.B3" table:formula="ooow:sum &lt;D3:D5&gt;" office:value-type="float" office:value="19715">
            <text:p text:style-name="P4">19,715.00</text:p>
          </table:table-cell>
          <table:table-cell table:style-name="Salary.E3">
            <text:p text:style-name="P4"/>
          </table:table-cell>
        </table:table-row>
      </table:table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>
          <table:table-cell table:style-name="Table1.A1" table:number-columns-spanned="5" office:value-type="string">
            <text:p text:style-name="P5">INSTRUCTOR'S HONORAR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5">Instructors</text:p>
          </table:table-cell>
          <table:table-cell table:style-name="Table1.B2" office:value-type="string">
            <text:p text:style-name="P6">June</text:p>
          </table:table-cell>
          <table:table-cell table:style-name="Table1.B2" office:value-type="string">
            <text:p text:style-name="P6">July</text:p>
          </table:table-cell>
          <table:table-cell table:style-name="Table1.B2" office:value-type="string">
            <text:p text:style-name="P6">August</text:p>
          </table:table-cell>
          <table:table-cell table:style-name="Table1.E2" office:value-type="string">
            <text:p text:style-name="P5">TOTAL</text:p>
          </table:table-cell>
        </table:table-row>
        <table:table-row>
          <table:table-cell table:style-name="Table1.A1" office:value-type="string">
            <text:p text:style-name="P5">Inocencio, R.</text:p>
          </table:table-cell>
          <table:table-cell table:style-name="Table1.B3" office:value-type="float" office:value="6500">
            <text:p text:style-name="P6">6,500.00</text:p>
          </table:table-cell>
          <table:table-cell table:style-name="Table1.B3" office:value-type="float" office:value="4000">
            <text:p text:style-name="P6">4,000.00</text:p>
          </table:table-cell>
          <table:table-cell table:style-name="Table1.B3" office:value-type="float" office:value="7225">
            <text:p text:style-name="P6">7,225.00</text:p>
          </table:table-cell>
          <table:table-cell table:style-name="Table1.E3" table:formula="ooow:&lt;B3&gt;+&lt;C3&gt;+&lt;D3&gt;" office:value-type="float" office:value="17725">
            <text:p text:style-name="P5">17,725.00</text:p>
          </table:table-cell>
        </table:table-row>
        <table:table-row>
          <table:table-cell table:style-name="Table1.A2" office:value-type="string">
            <text:p text:style-name="P5">Palad, E. B.</text:p>
          </table:table-cell>
          <table:table-cell table:style-name="Table1.B4" office:value-type="float" office:value="6500">
            <text:p text:style-name="P6">6,500.00</text:p>
          </table:table-cell>
          <table:table-cell table:style-name="Table1.B4" office:value-type="float" office:value="6225">
            <text:p text:style-name="P6">6,225.00</text:p>
          </table:table-cell>
          <table:table-cell table:style-name="Table1.B4" office:value-type="float" office:value="4125">
            <text:p text:style-name="P6">4,125.00</text:p>
          </table:table-cell>
          <table:table-cell table:style-name="Table1.E4" office:value-type="float" office:value="16850">
            <text:p text:style-name="P5">16,850.00</text:p>
          </table:table-cell>
        </table:table-row>
        <table:table-row>
          <table:table-cell table:style-name="Table1.A1" office:value-type="string">
            <text:p text:style-name="P5">Sala, E. L.</text:p>
          </table:table-cell>
          <table:table-cell table:style-name="Table1.B3" office:value-type="float" office:value="6500">
            <text:p text:style-name="P6">6,500.00</text:p>
          </table:table-cell>
          <table:table-cell table:style-name="Table1.B3" office:value-type="float" office:value="5355">
            <text:p text:style-name="P6">5,355.00</text:p>
          </table:table-cell>
          <table:table-cell table:style-name="Table1.B3" office:value-type="float" office:value="8365">
            <text:p text:style-name="P6">8,365.00</text:p>
          </table:table-cell>
          <table:table-cell table:style-name="Table1.E3" office:value-type="float" office:value="20220">
            <text:p text:style-name="P5">20,220.00</text:p>
          </table:table-cell>
        </table:table-row>
        <table:table-row>
          <table:table-cell table:style-name="Table1.A1" office:value-type="string">
            <text:p text:style-name="P5">TOTAL</text:p>
          </table:table-cell>
          <table:table-cell table:style-name="Table1.E3" table:formula="ooow:&lt;C3&gt;" office:value-type="float" office:value="4000">
            <text:p text:style-name="P5">4,000.00</text:p>
          </table:table-cell>
          <table:table-cell table:style-name="Table1.E3" table:formula="ooow:&lt;C3:C5&gt;" office:value-type="float" office:value="15580">
            <text:p text:style-name="P5">15,580.00</text:p>
          </table:table-cell>
          <table:table-cell table:style-name="Table1.E3" table:formula="ooow:sum &lt;D3:D5&gt;" office:value-type="float" office:value="19715">
            <text:p text:style-name="P5">19,715.00</text:p>
          </table:table-cell>
          <table:table-cell table:style-name="Table1.E3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E"/>
        <table:table-row>
          <table:table-cell table:style-name="Table2.A1" table:number-columns-spanned="5" office:value-type="string">
            <text:p text:style-name="P2">INSTRUCTOR'S HONORARI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3">Instructors</text:p>
          </table:table-cell>
          <table:table-cell table:style-name="Table2.A2" office:value-type="string">
            <text:p text:style-name="P3">June</text:p>
          </table:table-cell>
          <table:table-cell table:style-name="Table2.A2" office:value-type="string">
            <text:p text:style-name="P3">July</text:p>
          </table:table-cell>
          <table:table-cell table:style-name="Table2.A2" office:value-type="string">
            <text:p text:style-name="P3">August</text:p>
          </table:table-cell>
          <table:table-cell table:style-name="Table2.E2" office:value-type="string">
            <text:p text:style-name="P3">TOTAL</text:p>
          </table:table-cell>
        </table:table-row>
        <table:table-row>
          <table:table-cell table:style-name="Table2.A2" office:value-type="string">
            <text:p text:style-name="Table_20_Contents">Inocencio, R.</text:p>
          </table:table-cell>
          <table:table-cell table:style-name="Table2.B3" office:value-type="float" office:value="6500">
            <text:p text:style-name="P4">6,500.00</text:p>
          </table:table-cell>
          <table:table-cell table:style-name="Table2.B3" office:value-type="float" office:value="4000">
            <text:p text:style-name="P4">4,000.00</text:p>
          </table:table-cell>
          <table:table-cell table:style-name="Table2.B3" office:value-type="float" office:value="7225">
            <text:p text:style-name="P4">7,225.00</text:p>
          </table:table-cell>
          <table:table-cell table:style-name="Table2.E3" table:formula="ooow:&lt;B3&gt;+&lt;C3&gt;+&lt;D3&gt;" office:value-type="float" office:value="17725">
            <text:p text:style-name="P4">17,725.00</text:p>
          </table:table-cell>
        </table:table-row>
        <table:table-row>
          <table:table-cell table:style-name="Table2.A2" office:value-type="string">
            <text:p text:style-name="Table_20_Contents">Palad, E. B.</text:p>
          </table:table-cell>
          <table:table-cell table:style-name="Table2.B3" office:value-type="float" office:value="6500">
            <text:p text:style-name="P4">6,500.00</text:p>
          </table:table-cell>
          <table:table-cell table:style-name="Table2.B3" office:value-type="float" office:value="6225">
            <text:p text:style-name="P4">6,225.00</text:p>
          </table:table-cell>
          <table:table-cell table:style-name="Table2.B3" office:value-type="float" office:value="4125">
            <text:p text:style-name="P4">4,125.00</text:p>
          </table:table-cell>
          <table:table-cell table:style-name="Table2.E3" office:value-type="float" office:value="16850">
            <text:p text:style-name="P4">16,850.00</text:p>
          </table:table-cell>
        </table:table-row>
        <table:table-row>
          <table:table-cell table:style-name="Table2.A2" office:value-type="string">
            <text:p text:style-name="Table_20_Contents">Sala, E. L.</text:p>
          </table:table-cell>
          <table:table-cell table:style-name="Table2.B3" office:value-type="float" office:value="6500">
            <text:p text:style-name="P4">6,500.00</text:p>
          </table:table-cell>
          <table:table-cell table:style-name="Table2.B3" office:value-type="float" office:value="5355">
            <text:p text:style-name="P4">5,355.00</text:p>
          </table:table-cell>
          <table:table-cell table:style-name="Table2.B3" office:value-type="float" office:value="8365">
            <text:p text:style-name="P4">8,365.00</text:p>
          </table:table-cell>
          <table:table-cell table:style-name="Table2.E3" office:value-type="float" office:value="20220">
            <text:p text:style-name="P4">20,220.00</text:p>
          </table:table-cell>
        </table:table-row>
        <table:table-row>
          <table:table-cell table:style-name="Table2.A2" office:value-type="string">
            <text:p text:style-name="P1">TOTAL</text:p>
          </table:table-cell>
          <table:table-cell table:style-name="Table2.B3" table:formula="ooow:&lt;C3&gt;" office:value-type="float" office:value="4000">
            <text:p text:style-name="P4">4,000.00</text:p>
          </table:table-cell>
          <table:table-cell table:style-name="Table2.B3" table:formula="ooow:&lt;C3:C5&gt;" office:value-type="float" office:value="15580">
            <text:p text:style-name="P4">15,580.00</text:p>
          </table:table-cell>
          <table:table-cell table:style-name="Table2.B3" table:formula="ooow:sum &lt;D3:D5&gt;" office:value-type="float" office:value="19715">
            <text:p text:style-name="P4">19,715.00</text:p>
          </table:table-cell>
          <table:table-cell table:style-name="Table2.E3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zil jean zalzos</meta:initial-creator>
    <meta:creation-date>2010-07-30T16:31:12.25</meta:creation-date>
    <dc:date>2010-07-30T16:54:58.73</dc:date>
    <dc:creator>azil jean zalzos</dc:creator>
    <meta:editing-duration>PT00H23M46S</meta:editing-duration>
    <meta:editing-cycles>2</meta:editing-cycles>
    <meta:generator>OpenOffice.org/3.1$Win32 OpenOffice.org_project/310m19$Build-9420</meta:generator>
    <meta:document-statistic meta:table-count="3" meta:image-count="0" meta:object-count="0" meta:page-count="1" meta:paragraph-count="75" meta:word-count="93" meta:character-count="654"/>
  </office:meta>
</office:document-meta>
</file>