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currency-style style:name="N5104P0" style:volatile="true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number:currency-style style:name="N5104" number:language="en" number:country="PH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5104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1" table:default-cell-style-name="ce3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Amount</text:p>
          </table:table-cell>
        </table:table-row>
        <table:table-row table:style-name="ro1">
          <table:table-cell office:value-type="date" office:date-value="2007-01-02">
            <text:p>01/02/2007</text:p>
          </table:table-cell>
          <table:table-cell office:value-type="string">
            <text:p>Monay</text:p>
          </table:table-cell>
          <table:table-cell office:value-type="currency" office:currency="PHP" office:value="12.8">
            <text:p>Php12.80</text:p>
          </table:table-cell>
        </table:table-row>
        <table:table-row table:style-name="ro1">
          <table:table-cell office:value-type="date" office:date-value="2007-01-03">
            <text:p>01/03/2007</text:p>
          </table:table-cell>
          <table:table-cell office:value-type="string">
            <text:p>Pan de Coco</text:p>
          </table:table-cell>
          <table:table-cell office:value-type="currency" office:currency="PHP" office:value="2.5">
            <text:p>Php2.50</text:p>
          </table:table-cell>
        </table:table-row>
        <table:table-row table:style-name="ro1">
          <table:table-cell office:value-type="date" office:date-value="2007-01-04">
            <text:p>01/04/2007</text:p>
          </table:table-cell>
          <table:table-cell office:value-type="string">
            <text:p>Sliced Bread</text:p>
          </table:table-cell>
          <table:table-cell office:value-type="currency" office:currency="PHP" office:value="49.5">
            <text:p>Php49.50</text:p>
          </table:table-cell>
        </table:table-row>
        <table:table-row table:style-name="ro1">
          <table:table-cell office:value-type="date" office:date-value="2007-01-05">
            <text:p>01/05/2007</text:p>
          </table:table-cell>
          <table:table-cell office:value-type="string">
            <text:p>Pan de Sal</text:p>
          </table:table-cell>
          <table:table-cell office:value-type="currency" office:currency="PHP" office:value="0.6">
            <text:p>Php0.60</text:p>
          </table:table-cell>
        </table:table-row>
        <table:table-row table:style-name="ro1">
          <table:table-cell office:value-type="date" office:date-value="2007-01-06">
            <text:p>01/06/2007</text:p>
          </table:table-cell>
          <table:table-cell office:value-type="string">
            <text:p>Spanish Bread</text:p>
          </table:table-cell>
          <table:table-cell office:value-type="currency" office:currency="PHP" office:value="22.5">
            <text:p>Php22.50</text:p>
          </table:table-cell>
        </table:table-row>
        <table:table-row table:style-name="ro1">
          <table:table-cell office:value-type="date" office:date-value="2007-01-07">
            <text:p>01/07/2007</text:p>
          </table:table-cell>
          <table:table-cell office:value-type="string">
            <text:p>Monggo Bread</text:p>
          </table:table-cell>
          <table:table-cell office:value-type="currency" office:currency="PHP" office:value="6.25">
            <text:p>Php6.25</text:p>
          </table:table-cell>
        </table:table-row>
        <table:table-row table:style-name="ro1">
          <table:table-cell office:value-type="date" office:date-value="2007-01-08">
            <text:p>01/08/2007</text:p>
          </table:table-cell>
          <table:table-cell office:value-type="string">
            <text:p>Cheese Whiz</text:p>
          </table:table-cell>
          <table:table-cell office:value-type="currency" office:currency="PHP" office:value="99.4">
            <text:p>Php99.4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DATABASE" table:target-range-address="Sheet1.A1:Sheet1.AMJ6553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5">10/05/2010</text:date>, <text:time>09:3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nifa hadji abas</meta:initial-creator>
    <meta:creation-date>2010-09-07T12:35:40.59</meta:creation-date>
    <dc:date>2010-09-07T12:47:07</dc:date>
    <dc:creator>hanifa hadji abas</dc:creator>
    <meta:editing-duration>PT00H09M15S</meta:editing-duration>
    <meta:editing-cycles>1</meta:editing-cycles>
    <meta:generator>OpenOffice.org/3.1$Win32 OpenOffice.org_project/310m19$Build-9420</meta:generator>
    <meta:document-statistic meta:table-count="3" meta:cell-count="24" meta:object-count="0"/>
  </office:meta>
</office:document-meta>
</file>