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5104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1" table:default-cell-style-name="ce3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Amount</text:p>
          </table:table-cell>
        </table:table-row>
        <table:table-row table:style-name="ro1">
          <table:table-cell office:value-type="date" office:date-value="2007-01-02">
            <text:p>01/02/2007</text:p>
          </table:table-cell>
          <table:table-cell office:value-type="string">
            <text:p>Monay</text:p>
          </table:table-cell>
          <table:table-cell office:value-type="currency" office:currency="PHP" office:value="12.8">
            <text:p>Php12.80</text:p>
          </table:table-cell>
        </table:table-row>
        <table:table-row table:style-name="ro1">
          <table:table-cell office:value-type="date" office:date-value="2007-01-03">
            <text:p>01/03/2007</text:p>
          </table:table-cell>
          <table:table-cell office:value-type="string">
            <text:p>Pan de Coco</text:p>
          </table:table-cell>
          <table:table-cell office:value-type="currency" office:currency="PHP" office:value="2.5">
            <text:p>Php2.50</text:p>
          </table:table-cell>
        </table:table-row>
        <table:table-row table:style-name="ro1">
          <table:table-cell office:value-type="date" office:date-value="2007-01-04">
            <text:p>01/04/2007</text:p>
          </table:table-cell>
          <table:table-cell office:value-type="string">
            <text:p>Sliced Bread</text:p>
          </table:table-cell>
          <table:table-cell office:value-type="currency" office:currency="PHP" office:value="49.5">
            <text:p>Php49.50</text:p>
          </table:table-cell>
        </table:table-row>
        <table:table-row table:style-name="ro1">
          <table:table-cell office:value-type="date" office:date-value="2007-01-05">
            <text:p>01/05/2007</text:p>
          </table:table-cell>
          <table:table-cell office:value-type="string">
            <text:p>Pan de Sal</text:p>
          </table:table-cell>
          <table:table-cell office:value-type="currency" office:currency="PHP" office:value="0.6">
            <text:p>Php0.60</text:p>
          </table:table-cell>
        </table:table-row>
        <table:table-row table:style-name="ro1">
          <table:table-cell office:value-type="date" office:date-value="2007-01-06">
            <text:p>01/06/2007</text:p>
          </table:table-cell>
          <table:table-cell office:value-type="string">
            <text:p>Spanish Bread</text:p>
          </table:table-cell>
          <table:table-cell office:value-type="currency" office:currency="PHP" office:value="22.5">
            <text:p>Php22.50</text:p>
          </table:table-cell>
        </table:table-row>
        <table:table-row table:style-name="ro1">
          <table:table-cell office:value-type="date" office:date-value="2007-01-07">
            <text:p>01/07/2007</text:p>
          </table:table-cell>
          <table:table-cell office:value-type="string">
            <text:p>Monggo Bread</text:p>
          </table:table-cell>
          <table:table-cell office:value-type="currency" office:currency="PHP" office:value="6.25">
            <text:p>Php6.25</text:p>
          </table:table-cell>
        </table:table-row>
        <table:table-row table:style-name="ro1">
          <table:table-cell office:value-type="date" office:date-value="2007-01-08">
            <text:p>01/08/2007</text:p>
          </table:table-cell>
          <table:table-cell office:value-type="string">
            <text:p>Cheese Whiz</text:p>
          </table:table-cell>
          <table:table-cell office:value-type="currency" office:currency="PHP" office:value="99.4">
            <text:p>Php99.40</text:p>
          </table:table-cell>
        </table:table-row>
        <table:table-row table:style-name="ro1" table:number-rows-repeated="2">
          <table:table-cell table:style-name="Default"/>
          <table:table-cell/>
          <table:table-cell table:style-name="Default"/>
        </table:table-row>
        <table:table-row table:style-name="ro1">
          <table:table-cell table:style-name="Default" office:value-type="string" table:number-columns-spanned="2" table:number-rows-spanned="1">
            <text:p>FILTERING DATA RANGE</text:p>
          </table:table-cell>
          <table:covered-table-cell/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Amount</text:p>
          </table:table-cell>
        </table:table-row>
        <table:table-row table:style-name="ro1">
          <table:table-cell office:value-type="date" office:date-value="2007-01-04">
            <text:p>01/04/2007</text:p>
          </table:table-cell>
          <table:table-cell office:value-type="string">
            <text:p>Sliced Bread</text:p>
          </table:table-cell>
          <table:table-cell office:value-type="currency" office:currency="PHP" office:value="49.5">
            <text:p>Php49.50</text:p>
          </table:table-cell>
        </table:table-row>
        <table:table-row table:style-name="ro1">
          <table:table-cell office:value-type="date" office:date-value="2007-01-06">
            <text:p>01/06/2007</text:p>
          </table:table-cell>
          <table:table-cell office:value-type="string">
            <text:p>Spanish Bread</text:p>
          </table:table-cell>
          <table:table-cell office:value-type="currency" office:currency="PHP" office:value="22.5">
            <text:p>Php22.50</text:p>
          </table:table-cell>
        </table:table-row>
        <table:table-row table:style-name="ro1">
          <table:table-cell office:value-type="date" office:date-value="2007-01-08">
            <text:p>01/08/2007</text:p>
          </table:table-cell>
          <table:table-cell office:value-type="string">
            <text:p>Cheese Whiz</text:p>
          </table:table-cell>
          <table:table-cell office:value-type="currency" office:currency="PHP" office:value="99.4">
            <text:p>Php99.40</text:p>
          </table:table-cell>
        </table:table-row>
        <table:table-row table:style-name="ro1" table:number-rows-repeated="3">
          <table:table-cell table:style-name="Default"/>
          <table:table-cell/>
          <table:table-cell table:style-name="Default"/>
        </table:table-row>
        <table:table-row table:style-name="ro1">
          <table:table-cell table:style-name="Default" office:value-type="string" table:number-columns-spanned="3" table:number-rows-spanned="1">
            <text:p>Using AutoFilter</text:p>
          </table:table-cell>
          <table:covered-table-cell/>
          <table:covered-table-cell table:style-name="Default"/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Amount</text:p>
          </table:table-cell>
        </table:table-row>
        <table:table-row table:style-name="ro1">
          <table:table-cell office:value-type="date" office:date-value="2007-01-02">
            <text:p>01/02/2007</text:p>
          </table:table-cell>
          <table:table-cell office:value-type="string">
            <text:p>Monay</text:p>
          </table:table-cell>
          <table:table-cell office:value-type="currency" office:currency="PHP" office:value="12.8">
            <text:p>Php12.80</text:p>
          </table:table-cell>
        </table:table-row>
        <table:table-row table:style-name="ro1" table:visibility="filter">
          <table:table-cell office:value-type="date" office:date-value="2007-01-03">
            <text:p>01/03/2007</text:p>
          </table:table-cell>
          <table:table-cell office:value-type="string">
            <text:p>Pan de Coco</text:p>
          </table:table-cell>
          <table:table-cell office:value-type="currency" office:currency="PHP" office:value="2.5">
            <text:p>Php2.50</text:p>
          </table:table-cell>
        </table:table-row>
        <table:table-row table:style-name="ro1" table:visibility="filter">
          <table:table-cell office:value-type="date" office:date-value="2007-01-04">
            <text:p>01/04/2007</text:p>
          </table:table-cell>
          <table:table-cell office:value-type="string">
            <text:p>Sliced Bread</text:p>
          </table:table-cell>
          <table:table-cell office:value-type="currency" office:currency="PHP" office:value="49.5">
            <text:p>Php49.50</text:p>
          </table:table-cell>
        </table:table-row>
        <table:table-row table:style-name="ro1" table:visibility="filter">
          <table:table-cell office:value-type="date" office:date-value="2007-01-05">
            <text:p>01/05/2007</text:p>
          </table:table-cell>
          <table:table-cell office:value-type="string">
            <text:p>Pan de Sal</text:p>
          </table:table-cell>
          <table:table-cell office:value-type="currency" office:currency="PHP" office:value="0.6">
            <text:p>Php0.60</text:p>
          </table:table-cell>
        </table:table-row>
        <table:table-row table:style-name="ro1" table:visibility="filter">
          <table:table-cell office:value-type="date" office:date-value="2007-01-06">
            <text:p>01/06/2007</text:p>
          </table:table-cell>
          <table:table-cell office:value-type="string">
            <text:p>Spanish Bread</text:p>
          </table:table-cell>
          <table:table-cell office:value-type="currency" office:currency="PHP" office:value="22.5">
            <text:p>Php22.50</text:p>
          </table:table-cell>
        </table:table-row>
        <table:table-row table:style-name="ro1" table:visibility="filter">
          <table:table-cell office:value-type="date" office:date-value="2007-01-07">
            <text:p>01/07/2007</text:p>
          </table:table-cell>
          <table:table-cell office:value-type="string">
            <text:p>Monggo Bread</text:p>
          </table:table-cell>
          <table:table-cell office:value-type="currency" office:currency="PHP" office:value="6.25">
            <text:p>Php6.25</text:p>
          </table:table-cell>
        </table:table-row>
        <table:table-row table:style-name="ro1" table:visibility="filter">
          <table:table-cell office:value-type="date" office:date-value="2007-01-08">
            <text:p>01/08/2007</text:p>
          </table:table-cell>
          <table:table-cell office:value-type="string">
            <text:p>Cheese Whiz</text:p>
          </table:table-cell>
          <table:table-cell office:value-type="currency" office:currency="PHP" office:value="99.4">
            <text:p>Php99.4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2:Sheet1.C29" table:display-filter-buttons="true">
          <table:filter>
            <table:filter-condition table:field-number="0" table:value="01/02/2007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5">10/05/2010</text:date>, <text:time>09:4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ifa hadji abas</meta:initial-creator>
    <meta:creation-date>2010-09-07T12:35:40.59</meta:creation-date>
    <dc:date>2010-09-07T12:56:18.64</dc:date>
    <dc:creator>hanifa hadji abas</dc:creator>
    <meta:editing-duration>PT00H18M04S</meta:editing-duration>
    <meta:editing-cycles>4</meta:editing-cycles>
    <meta:generator>OpenOffice.org/3.1$Win32 OpenOffice.org_project/310m19$Build-9420</meta:generator>
    <meta:document-statistic meta:table-count="3" meta:cell-count="62" meta:object-count="0"/>
  </office:meta>
</office:document-meta>
</file>