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L" svg:font-family="'Arial 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emi-Blocked">
      <style:paragraph-properties fo:line-height="150%"/>
    </style:style>
    <style:style style:name="P3" style:family="paragraph" style:parent-style-name="Semi-Blocked">
      <style:paragraph-properties fo:line-height="150%" fo:text-align="justify" style:justify-single-word="false"/>
    </style:style>
    <style:style style:name="P4" style:family="paragraph" style:parent-style-name="Semi-Blocked" style:list-style-name="L1">
      <style:paragraph-properties fo:line-height="150%" fo:text-align="justify" style:justify-single-word="false"/>
    </style:style>
    <style:style style:name="P5" style:family="paragraph" style:parent-style-name="Semi-Blocked">
      <style:paragraph-properties fo:line-height="150%" fo:text-align="center" style:justify-single-word="false"/>
      <style:text-properties style:font-name="Arial L" fo:font-size="14pt" style:font-size-asian="14pt" style:font-size-complex="14pt"/>
    </style:style>
    <style:style style:name="P6" style:family="paragraph" style:parent-style-name="Semi-Blocked">
      <style:paragraph-properties fo:line-height="150%" fo:text-align="center" style:justify-single-word="false"/>
      <style:text-properties fo:font-variant="small-caps" style:font-name="Arial" fo:font-style="italic" style:font-style-asian="italic" style:font-style-complex="italic"/>
    </style:style>
    <style:style style:name="T1" style:family="text">
      <style:text-properties style:font-name="Times New Roman"/>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SU-Iligan Institute of Technology</text:p>
      <text:p text:style-name="P6">Andres Bonifacio Avenue </text:p>
      <text:p text:style-name="P6">9200 Iligan City.</text:p>
      <text:p text:style-name="P2"/>
      <text:p text:style-name="P2"><text:tab/><text:tab/><text:tab/><text:tab/><text:tab/><text:tab/><text:tab/><text:tab/><text:date style:data-style-name="N76" text:date-value="2010-08-06T17:25:55.29">August 6, 2010</text:date></text:p>
      <text:p text:style-name="P2"/>
      <text:p text:style-name="P2"/>
      <text:p text:style-name="P2"/>
      <text:p text:style-name="P2">Dr. Olga Nuñeza</text:p>
      <text:p text:style-name="P2">Vice Chancellor for Research and Extension</text:p>
      <text:p text:style-name="P2">This Institute</text:p>
      <text:p text:style-name="P2"/>
      <text:p text:style-name="P2">Dear Dr. Nuñeza:</text:p>
      <text:p text:style-name="P2"/>
      <text:p text:style-name="P3"><text:tab/>The Department of Information Technology under the chairmanship of Prof. Editha D. Diñ<text:span text:style-name="T1">alen will conduct a 60-hour seminar-workshop for PC Operations© for public elementary and secondary teachers starting April 12-30, 2010. This 4-hour daily workshop will be conducted for three (3) weeks at the Oracle Laboratory as part of the Community Extension Services of the School of Computer Studies. The following are the expected output for the participants:</text:span></text:p>
      <text:p text:style-name="P3"/>
      <text:list xml:id="list37339446" text:style-name="L1">
        <text:list-item>
          <text:p text:style-name="P4">develop a skill in the use of Office Productivity software</text:p>
        </text:list-item>
        <text:list-item>
          <text:p text:style-name="P4">acquire skills in training and assessing competencies</text:p>
        </text:list-item>
        <text:list-item>
          <text:p text:style-name="P4"><text:span text:style-name="T1">develop on outline material for a competency-based curriculum and syllabus for PC Operations</text:span><text:span text:style-name="T1">©</text:span><text:span text:style-name="T1"> in the elementary and secondary schools</text:span></text:p>
        </text:list-item>
      </text:list>
      <text:p text:style-name="P3"/>
      <text:p text:style-name="P3"><text:tab/>Participation to this seminar-workshop is open to all interested public elementary and secondary teachers but slots are limited to thirty-five (35) participants only. A minimal registration fee of P250.00 from each participant will help defray expenses for the cost of printing programs and certificates of participation. Since this is an extension project of the School of Computer Studies, may we request that the institute bear the cost of electricity and computer usage of the COE lab.</text:p>
      <text:p text:style-name="P2"/>
      <text:p text:style-name="P2"><text:tab/>May we therefore request that a special order be issued to this effect</text:p>
      <text:p text:style-name="P2"><text:soft-page-break/></text:p>
      <text:p text:style-name="P2"><text:tab/>For your approval.</text:p>
      <text:p text:style-name="P2"/>
      <text:p text:style-name="P2"><text:tab/><text:tab/><text:tab/><text:tab/><text:tab/><text:tab/><text:tab/><text:tab/>Respectfully yours,.</text:p>
      <text:p text:style-name="P2"/>
      <text:p text:style-name="P2"/>
      <text:p text:style-name="P2"/>
      <text:p text:style-name="P2"><text:tab/><text:tab/><text:tab/><text:tab/><text:tab/><text:tab/><text:tab/><text:tab/>MICHAEL A. MAGHINAY</text:p>
      <text:p text:style-name="P2"><text:tab/><text:tab/><text:tab/><text:tab/><text:tab/><text:tab/><text:tab/><text:tab/>Dean</text:p>
      <text:p text:style-name="Semi-Blocked"/>
      <text:p text:style-name="Semi-Blocke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L" svg:font-family="'Arial 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emi-Blocked" style:family="paragraph" style:parent-style-name="Standard">
      <style:text-properties style:font-name="Times New Roman"/>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lfonso III sapio</meta:initial-creator>
    <meta:creation-date>2010-07-14T17:08:40</meta:creation-date>
    <dc:date>2010-08-06T17:25:55.06</dc:date>
    <meta:editing-duration>PT00H41M34S</meta:editing-duration>
    <meta:editing-cycles>5</meta:editing-cycles>
    <meta:generator>OpenOffice.org/3.1$Win32 OpenOffice.org_project/310m19$Build-9420</meta:generator>
    <meta:document-statistic meta:table-count="0" meta:image-count="0" meta:object-count="0" meta:page-count="2" meta:paragraph-count="18" meta:word-count="229" meta:character-count="1527"/>
  </office:meta>
</office:document-meta>
</file>