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ragraph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0.3902in" svg:y="0.3902in" svg:width="4.3598in" draw:z-index="0">
        <draw:text-box fo:min-height="0.0161in">
          <text:p text:style-name="Sender">JASSIM M. HADJI JAMIL<text:line-break/>MSU-Iligan Institute of Technology<text:line-break/>Andres Bonifacio Avenue<text:line-break/>9200 Iligan City<text:line-break/><text:line-break/> <text:s/><text:line-break/><text:line-break/></text:p>
        </draw:text-box>
      </draw:frame>
      <draw:frame draw:style-name="fr1" draw:name="Addressee" text:anchor-type="page" text:anchor-page-number="1" svg:x="4.75in" svg:y="2.0598in" svg:width="4.3571in" draw:z-index="1">
        <draw:text-box fo:min-height="0.0161in">
          <text:p text:style-name="Addressee"><text:database-display text:table-name="Sheet1" text:table-type="table" text:column-name="First Name" text:database-name="Addresses1">&lt;First Name&gt;</text:database-display><text:database-display text:table-name="Sheet1" text:table-type="table" text:column-name="MI" text:database-name="Addresses1">&lt;MI&gt;</text:database-display><text:database-display text:table-name="Sheet1" text:table-type="table" text:column-name="Surname" text:database-name="Addresses1">&lt;Surname&gt;</text:database-display><text:line-break/><text:database-display text:table-name="Sheet1" text:table-type="table" text:column-name="Address 1" text:database-name="Addresses1">&lt;Address 1&gt;</text:database-display><text:database-display text:table-name="Sheet1" text:table-type="table" text:column-name="Address 2" text:database-name="Addresses1">&lt;Address 2&gt;</text:database-display><text:line-break/><text:database-display text:table-name="Sheet1" text:table-type="table" text:column-name="Postal Code" text:database-name="Addresses1">&lt;Postal Code&gt;</text:database-display><text:database-display text:table-name="Sheet1" text:table-type="table" text:column-name="City" text:database-name="Addresses1">&lt;City&gt;</text:database-display><text:database-display text:table-name="Sheet1" text:table-type="table" text:column-name="Country" text:database-name="Addresses1">&lt;Country&gt;</text:database-display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252in" style:num-format="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7T09:41:15.26</meta:creation-date>
    <dc:date>2010-08-17T10:08:12.46</dc:date>
    <meta:editing-duration>PT00H03M14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2" meta:word-count="21" meta:character-count="180"/>
  </office:meta>
</office:document-meta>
</file>